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reak-before="page" fo:keep-with-next="always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440/14L/2008</text:span></text:p>
      <text:p text:style-name="P2"/>
      <text:p text:style-name="P3"/>
      <text:p text:style-name="P4"><text:span text:style-name="T2">Requer que seja realizada vistoria e que seja encaminhado laudo referente às condições dos prédios públicos do Ginásio Agostinho Cavasotto e Alberto Mossmann.</text:span></text:p>
      <text:p text:style-name="P5"/>
      <text:p text:style-name="P6"/>
      <text:p text:style-name="P7"><text:span text:style-name="T2">O Vereador que este subscreve solicita à Mesa, após os trâmites regimentais, sirva-se enviar cópia da presente proposição ao Comandante do Corpo de Bombeiros, Major Cléber Valinodo Pereira, solicitando o seguinte:</text:span></text:p>
      <text:p text:style-name="P8"/>
      <text:p text:style-name="P9"><text:span text:style-name="T2">que seja realizada vistoria e que seja encaminhado a este Vereador e ao Prefeito Municipal laudo referente às condições dos prédios públicos do Ginásio Agostinho Cavassoto (Rincão) e Alberto Mossmann (Fenac), tendo em vista as inúmeras denúncias recebidas referentes às condições dos mesmos</text:span></text:p>
      <text:p text:style-name="P8"/>
      <text:p text:style-name="P10"><text:span text:style-name="T2">Novo Hamburgo, 12 de novembro de 2008.</text:span></text:p>
      <text:p text:style-name="P8"/>
      <text:p text:style-name="P11"/>
      <text:p text:style-name="P11"/>
      <text:p text:style-name="P12"><text:tab/><text:tab/><text:tab/><text:tab/><text:tab/><text:tab/>Vereador Volnei Campagnoni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13T17:45:30</meta:creation-date>
    <dc:date>2008-11-12T17:37:50</dc:date>
    <meta:print-date>2008-11-12T17:31:05</meta:print-date>
    <dc:language>pt-BR</dc:language>
    <meta:editing-cycles>42</meta:editing-cycles>
    <meta:editing-duration>PT1H34M8S</meta:editing-duration>
    <meta:template xlink:type="simple" xlink:actuate="onRequest" xlink:role="template" xlink:href="/.broffice.org2/user/template/padrao-31.ott" xlink:title="padrao-3" meta:date="2008-10-13T17:45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1" meta:character-count="1131"/>
  </office:meta>
</office:document-meta>
</file>