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 fo:keep-with-next="always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keep-with-next="always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52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.25cm" fo:margin-right="0cm" fo:text-align="justify" style:justify-single-word="false" fo:text-indent="1.25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T1" style:family="text"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42/14L/2008</text:p>
      <text:p text:style-name="P2"/>
      <text:p text:style-name="P2"/>
      <text:p text:style-name="P3">Solicita que seja remetida cópia do termo de cedência e informados os motivos da cedência da funcionária pública Licia Weber para atuar no Foro de Novo Hamburgo.</text:p>
      <text:p text:style-name="P3"/>
      <text:p text:style-name="P3"/>
      <text:p text:style-name="P4">O Vereador que este subscreve solicita à Mesa, após os trâmites regimentais, sirva-se enviar cópia do presente requerimento à direção do DNIT, objetivando o seguinte:</text:p>
      <text:p text:style-name="P4"/>
      <text:p text:style-name="P5">que seja remetida cópia do termo de cedência e informados os motivos da cedência da funcionária pública Licia Weber para atuar no Foro de Novo Hamburgo.</text:p>
      <text:p text:style-name="P4"/>
      <text:p text:style-name="P4"/>
      <text:p text:style-name="P4"><text:s/>Novo Hamburgo, 12 de novembro de 2008.</text:p>
      <text:p text:style-name="P6"/>
      <text:p text:style-name="P6"/>
      <text:p text:style-name="P6"/>
      <text:p text:style-name="P7">Vereador Cleonir Bassani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<text:span text:style-name="T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13T17:45:30</meta:creation-date>
    <dc:date>2008-11-12T18:13:08</dc:date>
    <meta:print-date>2008-11-10T17:01:24</meta:print-date>
    <dc:language>pt-BR</dc:language>
    <meta:editing-cycles>45</meta:editing-cycles>
    <meta:editing-duration>PT1H32M35S</meta:editing-duration>
    <meta:template xlink:type="simple" xlink:actuate="onRequest" xlink:role="template" xlink:href="/.broffice.org2/user/template/padrao-31.ott" xlink:title="padrao-3" meta:date="2008-10-13T17:45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2" meta:character-count="942"/>
  </office:meta>
</office:document-meta>
</file>