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2.858cm" style:auto-text-indent="fals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end" style:justify-single-word="false" fo:text-indent="2.858cm" style:auto-text-indent="fals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44/14L/2008</text:p>
      <text:p text:style-name="P2"/>
      <text:p text:style-name="P3"/>
      <text:p text:style-name="P3"/>
      <text:p text:style-name="P3">Requer que parte do Expediente da Sessão <text:s/>Ordinária do dia 02 de dezembro de 2008 seja <text:s/>destinada a homenagear o Dia Municipal do Conselheiro Tutelar.</text:p>
      <text:p text:style-name="P4"/>
      <text:p text:style-name="P5"/>
      <text:p text:style-name="P5"/>
      <text:p text:style-name="P6">O Vereador que este subscreve, requer parte da Sessão Ordinária do dia 02 de dezembro de 2008 seja <text:s/>destinada a homenagear o Dia Municipal do Conselheiro Tutelar, <text:s/>que transcorreu no dia 18 de novembro.</text:p>
      <text:p text:style-name="P7"/>
      <text:p text:style-name="P7"/>
      <text:p text:style-name="P8">Novo Hamburgo, 17 de novembro de 2008.</text:p>
      <text:p text:style-name="P7"/>
      <text:p text:style-name="P7"/>
      <text:p text:style-name="P7"/>
      <text:p text:style-name="P7"/>
      <text:p text:style-name="P7"/>
      <text:p text:style-name="P9">Vereador Gerson Peteffi</text:p>
      <text:p text:style-name="P10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 original dos autores.</text:p>
      <text:p text:style-name="P15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1-17T13:40:45</dc:date>
    <meta:print-date>2008-09-17T16:43:07</meta:print-date>
    <dc:language>pt-BR</dc:language>
    <meta:editing-cycles>78</meta:editing-cycles>
    <meta:editing-duration>PT4H5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32" meta:character-count="790"/>
  </office:meta>
</office:document-meta>
</file>