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23cm" fo:margin-bottom="0.106cm" fo:text-align="center" style:justify-single-word="false" fo:orphans="0" fo:widows="0" fo:break-before="page" fo:keep-with-next="always" style:text-autospace="none"/>
      <style:text-properties style:font-name="Nimbus Roman No9 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4" style:family="paragraph" style:parent-style-name="Standard">
      <style:paragraph-properties fo:margin-left="8.008cm" fo:margin-right="0cm" fo:text-align="justify" style:justify-single-word="false" fo:orphans="0" fo:widows="0" fo:text-indent="-0.018cm" style:auto-text-indent="false" style:text-autospace="non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3.034cm" style:auto-text-indent="false" style:text-autospace="non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.034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2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2cm" style:auto-text-indent="false" style:text-autospace="non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795cm" style:type="center"/>
        </style:tab-stops>
      </style:paragraph-properties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>
        <style:tab-stops>
          <style:tab-stop style:position="8.795cm" style:type="center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letter-kerning="true" style:font-weight-asian="bold" style:font-name-complex="Arial" style:font-weight-complex="bold"/>
    </style:style>
    <style:style style:name="T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DIDO DE PROVIDÊNCIAS Nº 242/14L/2008</text:span></text:p>
      <text:p text:style-name="P2"/>
      <text:p text:style-name="P3"/>
      <text:p text:style-name="P4"><text:span text:style-name="T2">Solicita medidas de segurança no trânsito no cruzamento entre as Ruas Finlândia e Áustria, Bairro Rincão.</text:span></text:p>
      <text:p text:style-name="P3"/>
      <text:p text:style-name="P3"/>
      <text:p text:style-name="P5"><text:span text:style-name="T2">O Vereador que este subscreve solicita à Mesa, após os trâmites regimentais, sirva-se enviar cópia do presente pedido ao Exmo. Sr. Prefeito Municipal, para que tome as urgentes providências, considerando que:</text:span></text:p>
      <text:p text:style-name="P6"><text:tab/></text:p>
      <text:p text:style-name="P5"><text:span text:style-name="T2">É cada vez mais perigoso o trânsito entre as Ruas Finlândia e Áustria, no Bairro Rincão. Os veículos descem a Finlândia em alta velocidade e acabam causando acidentes. Riscos de acidente são iminentes tanto para motoristas que trafegam pelo local, quanto para os pedestres, submetidos inclusive, à conseqüências mais graves.</text:span></text:p>
      <text:p text:style-name="P6"/>
      <text:p text:style-name="P5"><text:span text:style-name="T2">Lembrando que a total responsabilidade por eventuais acidentes ou danos, físicos ou materiais, compete à Prefeitura Municipal, diante do exposto, solicito a adoção urgente de medidas de segurança no trânsito da referida localidade.</text:span></text:p>
      <text:p text:style-name="P6"/>
      <text:p text:style-name="P5"><text:span text:style-name="T2">Novo Hamburgo, 27 de fevereiro de 2008.</text:span></text:p>
      <text:p text:style-name="P6"/>
      <text:p text:style-name="P7"/>
      <text:p text:style-name="P7"/>
      <text:p text:style-name="P8"/>
      <text:p text:style-name="P9"/>
      <text:p text:style-name="P10">Vereador Ralfe Cardoso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27T18:01:46</dc:date>
    <meta:print-date>2008-02-11T13:07:00</meta:print-date>
    <dc:language>pt-BR</dc:language>
    <meta:editing-cycles>24</meta:editing-cycles>
    <meta:editing-duration>PT2H16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04" meta:character-count="1308"/>
  </office:meta>
</office:document-meta>
</file>