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 fo:keep-with-next="always"/>
      <style:text-properties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keep-with-next="always"/>
      <style:text-properties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.052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 style:list-style-name="L2">
      <style:paragraph-properties fo:margin-left="0cm" fo:margin-right="0cm" fo:text-align="justify" style:justify-single-word="false" fo:text-indent="3.052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2.963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13" style:family="paragraph" style:parent-style-name="Standard">
      <style:paragraph-properties fo:margin-left="0.25cm" fo:margin-right="0cm" fo:text-align="justify" style:justify-single-word="false" fo:text-indent="1.25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5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style:font-name="Linux Libertine" fo:font-size="13pt" style:font-size-asian="13pt" style:font-size-complex="13pt"/>
    </style:style>
    <style:style style:name="P16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asian="Arial" style:font-name-complex="Ari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45/14L/2008</text:p>
      <text:p text:style-name="P2"/>
      <text:p text:style-name="P3"/>
      <text:p text:style-name="P2"/>
      <text:p text:style-name="P4">Requer a realização de Sessões Extraordinárias nos dias 25 e 27 de novembro de 2008, logo após as Sessões Ordinárias, para que sejam apreciados os Projetos-de-Lei n°s 155, 158 e 168/14L/2008 (de autoria do Executivo) e 59/14L/2008 (de autoria dos Vereadores Cleonir Bassani, Antonio Lucas e Soli Silva), em 1ª e 2ª votações, respectivamente, e as Redações Finais dos Projetos-de-Lei n°s 160 e 161/14L/2008 (projetos de autoria do Executivo), e a Moção n° 23/14L/2008 (de autoria do Vereador Jesus Maciel Martins), esses últimos três itens em votação única no dia 25.</text:p>
      <text:p text:style-name="P4"/>
      <text:p text:style-name="P4"/>
      <text:p text:style-name="P4"/>
      <text:p text:style-name="P5">Os Vereadores que este subscrevem requerem, após os trâmites regimentais, <text:s/>a realização de Sessões Extraordinárias nos dias 25 e 27 de novembro de 2008, logo após as Sessões Ordinárias, para que sejam apreciadas as seguintes proposições na forma abaixo discriminada:</text:p>
      <text:p text:style-name="P5"/>
      <text:p text:style-name="P5">Nos dias 25 e 27, os seguintes projetos respectivamente em <text:s/>1ª e 2ª votações:</text:p>
      <text:p text:style-name="P5"/>
      <text:list text:style-name="L1">
        <text:list-item>
          <text:p text:style-name="P6"><text:span text:style-name="T1">Projeto-de-Lei n°155/14L/2008 - </text:span>Autoriza a concessão de subvenção econômica, na forma da Lei Municipal nº 1.512/2006, de 15 de dezembro de 2006, que institui o programa de Incentivos para o Desenvolvimento Sócio-Econômico de Novo Hamburgo - PID, e dá outras providências.<text:span text:style-name="T1"> De autoria do Executivo;</text:span></text:p>
          <text:p text:style-name="P7"/>
        </text:list-item>
        <text:list-item>
          <text:p text:style-name="P6"><text:span text:style-name="T1">Projeto-de-Lei n°158/14L/2008 - </text:span>Autoriza ao Poder Público Municipal receber em doação armamento do guarda municipal Dirceu Andrade, conforme sindicância administrativa. D<text:span text:style-name="T1">e autoria do <text:s/>Executivo;</text:span></text:p>
          <text:p text:style-name="P7"/>
        </text:list-item>
        <text:list-item>
          <text:p text:style-name="P6"><text:span text:style-name="T1">Projeto-de-Lei n°168/14L/2008 - </text:span>Autoriza ao Poder Público Municipal a receber em doação armamento do GM Raul Oliveira de Oliveira, conforme Parecer do Processo nº 000214 da Corregedoria da Guarda Municipal de Novo Hamburgo.<text:span text:style-name="T1"> De autoria do <text:s/>Executivo;</text:span></text:p>
          <text:p text:style-name="P7"/>
        </text:list-item>
        <text:list-item>
          <text:p text:style-name="P6"><text:span text:style-name="T1">Projeto-de-Lei n°59/14L/2008 - </text:span>Reconhece de Utilidade Pública a Associação Coral de Vozes Masculinas de Novo Hamburgo – ACVM-NH. <text:s/>D<text:span text:style-name="T1">e autoria dos Vereadores Cleonir Bassani, Antonio Lucas e Soli Silva.</text:span></text:p>
        </text:list-item>
      </text:list>
      <text:p text:style-name="P8"/>
      <text:p text:style-name="P9">No dia 25, as seguintes proposições, em votação única:</text:p>
      <text:p text:style-name="P9"/>
      <text:list text:style-name="L2">
        <text:list-item>
          <text:p text:style-name="P10"><text:span text:style-name="T1">Redação Final do Projeto-de-Lei n° 160/14L/2008 - </text:span>Autoriza ao Poder Público Municipal receber em doação equipamentos de informática da Procuradoria Geral de Justiça, destinados ao CAPS - Centro da Secretaria de Saúde - SEMSA.</text:p>
        </text:list-item>
        <text:list-item>
          <text:p text:style-name="P11"/>
        </text:list-item>
        <text:list-item>
          <text:p text:style-name="P10"><text:span text:style-name="T1">Redação Final do Projeto-de-Lei n° 161/14L/2008 - </text:span>Autoriza ao Poder Público Municipal rceber em doação equipamentos de informática da Procuradoria Geral de Justiça, destinados ao departamento de saúde mental.</text:p>
          <text:p text:style-name="P10"/>
        </text:list-item>
        <text:list-item>
          <text:p text:style-name="P10">Moção n° 23/14L/2008 - Manifesta aplauso ao SPORT CLUB AMERICANO, pela vitória no SUL-BRASILEIRO DE FUTEBOL AMADOR. D<text:span text:style-name="T1">e autoria do Vereador Jesus Maciel Martins.</text:span></text:p>
        </text:list-item>
      </text:list>
      <text:p text:style-name="P8"/>
      <text:p text:style-name="P8"><text:s/></text:p>
      <text:p text:style-name="P12">Novo Hamburgo, 20 de novembro de 2008.</text:p>
      <text:p text:style-name="P13"/>
      <text:p text:style-name="P13"/>
      <text:p text:style-name="P14">MESA DA CÂMARA MUNICIPAL</text:p>
      <text:p text:style-name="P14"/>
      <text:h text:style-name="P15" text:outline-level="2" text:is-list-header="true"><text:s text:c="16"/>Vereador Antonio Lucas, <text:s text:c="37"/>Vereador Jesus Maciel Martins,</text:h>
      <text:h text:style-name="P16" text:outline-level="2"><text:s text:c="25"/>Presidente. <text:s text:c="62"/>Vice-Presidente.</text:h>
      <text:h text:style-name="P16" text:outline-level="2"><text:s text:c="2"/></text:h>
      <text:h text:style-name="P16" text:outline-level="2"><text:s text:c="16"/>Vereador Cleonir Bassani, <text:s text:c="38"/>Vereador Renan Schaurich,</text:h>
      <text:p text:style-name="P17"><text:s text:c="24"/>1º Secretário. <text:s text:c="61"/>2º Secretário.</text:p>
      <text:p text:style-name="P18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s autores.</text:p>
      <text:p text:style-name="P2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13T17:45:30</meta:creation-date>
    <dc:date>2008-11-21T08:43:21</dc:date>
    <meta:print-date>2008-11-21T08:42:50</meta:print-date>
    <dc:language>pt-BR</dc:language>
    <meta:editing-cycles>64</meta:editing-cycles>
    <meta:editing-duration>PT2H23M50S</meta:editing-duration>
    <meta:template xlink:type="simple" xlink:actuate="onRequest" xlink:role="template" xlink:href="/.broffice.org2/user/template/padrao-31.ott" xlink:title="padrao-3" meta:date="2008-10-13T17:45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7" meta:word-count="507" meta:character-count="3404"/>
  </office:meta>
</office:document-meta>
</file>