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.483/14L/2008</text:p>
      <text:p text:style-name="P2"/>
      <text:p text:style-name="P2"/>
      <text:p text:style-name="P3"><text:span text:style-name="T1">Solicita ampliação da rede de iluminação pública e substituição das lâmpadas por outras de vapor de sódio em toda extensão da Rua Samuel Morse, no Bairro Canudos.</text:span>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pan text:style-name="T1">Em toda extensão da Rua Samuel Morse, no Bairro Canudos, há um fluxo intenso de pedestres e moradores, os quais correm grande risco de ser assaltados, como já ocorreu em algumas ocasiões.</text:span></text:p>
      <text:p text:style-name="P6"/>
      <text:p text:style-name="P6">Na referida via pública à iluminação é precária e, no turno da noite, esse trecho fica quase às escuras.</text:p>
      <text:p text:style-name="P6"/>
      <text:p text:style-name="P6">Em virtude do panorama apresentado, os moradores dessa localidade sentem-se discriminados, uma vez que a iluminação nas demais vias é boa.</text:p>
      <text:p text:style-name="P6"/>
      <text:p text:style-name="P6">Por esse motivo, faz-se necessária a ampliação e a qualificação da rede de iluminação pública da via e, posteriormente, substituição das lâmpadas por outras mais potentes, possibilitando, assim, melhor qualidade de vida e segurança aos moradores da localidade.</text:p>
      <text:p text:style-name="P6"/>
      <text:p text:style-name="P6">Sabedores da atenção de Vossa Excelência aos reais anseios da comunidade, encaminha-se esta solicitação no sentido de determinar urgentes providências para o acima solicitado.</text:p>
      <text:p text:style-name="P6"/>
      <text:p text:style-name="P7"><text:span text:style-name="T1">Novo Hamburgo, 24 de novembro de 2008.</text:span></text:p>
      <text:p text:style-name="P8"/>
      <text:p text:style-name="P8"/>
      <text:p text:style-name="P9">Vereador Paulo Kopschina</text:p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24T14:08:43</meta:creation-date>
    <dc:date>2008-11-24T14:12:42</dc:date>
    <meta:print-date>2008-11-24T14:11:33</meta:print-date>
    <dc:language>pt-BR</dc:language>
    <meta:editing-cycles>5</meta:editing-cycles>
    <meta:editing-duration>PT4M1S</meta:editing-duration>
    <meta:template xlink:type="simple" xlink:actuate="onRequest" xlink:role="template" xlink:href="../../.broffice.org2/user/template/padrao-31.ott" xlink:title="padrao-3" meta:date="2008-11-24T14:08:4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72" meta:character-count="1712"/>
  </office:meta>
</office:document-meta>
</file>