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48/14L/2008</text:p>
      <text:p text:style-name="P2"/>
      <text:p text:style-name="P2"/>
      <text:p text:style-name="P3"/>
      <text:p text:style-name="P4">Requer que a Câmara reconheça legítimo impedimento do Vereador em 20.11.2008, conforme atestado médico e documentação em anexo.</text:p>
      <text:p text:style-name="P5"/>
      <text:p text:style-name="P5"/>
      <text:p text:style-name="P5"/>
      <text:p text:style-name="P6">O Vereador que este subscreve requer à Mesa, após os trâmites regimentais, <text:span text:style-name="T1">que a Câmara reconheça legítimo impedimento do mesmo em 20.11.2008, conforme conforme atestado médico e documentação em anexo.</text:span></text:p>
      <text:p text:style-name="P7"/>
      <text:p text:style-name="P6"/>
      <text:p text:style-name="P6">Novo Hamburgo, 26 de novembro de 2008.</text:p>
      <text:p text:style-name="P6"/>
      <text:p text:style-name="P6"/>
      <text:p text:style-name="P8"><text:tab/><text:tab/><text:tab/><text:tab/><text:tab/><text:tab/><text:tab/><text:tab/>Vereador Cleonir Bassani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Obs.: Redação conforme o original do autor</text:p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26T17:23:12</dc:date>
    <meta:print-date>2008-11-26T15:38:43</meta:print-date>
    <dc:language>pt-BR</dc:language>
    <meta:editing-cycles>93</meta:editing-cycles>
    <meta:editing-duration>PT4H2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21" meta:character-count="771"/>
  </office:meta>
</office:document-meta>
</file>