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8.008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34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1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top="0.176cm" fo:margin-bottom="0.176cm" fo:orphans="0" fo:widows="0" style:text-autospace="non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9/14L/2008</text:p>
      <text:p text:style-name="P2"/>
      <text:p text:style-name="P2"/>
      <text:p text:style-name="P3">Requer Voto de Congratulações ao Sr. Sérgio Pereira, editor-chefe do Jornal NH, pela conquista do Prêmio Press 2008 de Jornalista Destaque do Interior.</text:p>
      <text:p text:style-name="P3"/>
      <text:p text:style-name="P4"/>
      <text:p text:style-name="P5">O Vereador que este subscreve:</text:p>
      <text:p text:style-name="P5"/>
      <text:p text:style-name="P5">Considerando que o Sr. Sérgio Pereira, editor-chefe do Jornal NH, conquistou o Prêmio Press 2008 de Jornalista Destaque do interior, em sua 9ª edição;</text:p>
      <text:p text:style-name="P5"/>
      <text:p text:style-name="P5">Considerando que o crescimento de nosso Município se deve também a um jornalismo sério e ágil;</text:p>
      <text:p text:style-name="P5"/>
      <text:p text:style-name="P5">Considerando os excelentes trabalhos já realizados pelo Sr. Sérgio Pereira, desejamos manifestar nossos aplausos e reconhecimento;</text:p>
      <text:p text:style-name="P4"><text:s/></text:p>
      <text:p text:style-name="P6">ISSO POSTO, </text:p>
      <text:p text:style-name="P6">REQUER:</text:p>
      <text:list text:style-name="L1">
        <text:list-header>
          <text:p text:style-name="P7"><text:span text:style-name="T1"/></text:p>
        </text:list-header>
      </text:list>
      <text:p text:style-name="P8">1. Seja consignado em Ata Voto de Congratulações ao Sr. Sérgio Pereira conquista do Prêmio Press 2008 de Jornalista Destaque do Interior. <text:s text:c="38"/></text:p>
      <text:p text:style-name="P9"/>
      <text:p text:style-name="P10">2. Seja oficiado ao mesmo, com as congratulações em nome desta Casa Legislativa.</text:p>
      <text:p text:style-name="P11"/>
      <text:p text:style-name="P11">Novo Hamburgo, 27 de novembro de 2008.</text:p>
      <text:p text:style-name="P11"/>
      <text:p text:style-name="P11"/>
      <text:p text:style-name="P12">Vereador Cleonir Bassani</text:p>
      <text:p text:style-name="P13"/>
      <text:p text:style-name="P13"/>
      <text:p text:style-name="P14"/>
      <text:p text:style-name="P15"><text:span text:style-name="T1">Obs: Redação conforme original do autor.</text:span>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27T13:04:34</meta:creation-date>
    <dc:date>2008-11-27T13:35:03</dc:date>
    <dc:language>pt-BR</dc:language>
    <meta:editing-cycles>4</meta:editing-cycles>
    <meta:editing-duration>PT17M35S</meta:editing-duration>
    <meta:template xlink:type="simple" xlink:actuate="onRequest" xlink:role="template" xlink:href="../../.broffice.org2/user/template/modelo.ott" xlink:title="modelo" meta:date="2008-11-27T13:04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96" meta:character-count="1264"/>
  </office:meta>
</office:document-meta>
</file>