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ZWAdobeF" svg:font-family="ZWAdobeF" style:font-family-generic="swiss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2pt" style:font-size-asian="12pt" style:font-name-complex="Arial" style:font-size-complex="12pt"/>
    </style:style>
    <style:style style:name="P3" style:family="paragraph" style:parent-style-name="Standard">
      <style:paragraph-properties fo:margin-left="8.026cm" fo:margin-right="0cm" fo:text-align="justify" style:justify-single-word="false" fo:orphans="0" fo:widows="0" fo:text-indent="0cm" style:auto-text-indent="false" style:text-autospace="none"/>
      <style:text-properties style:font-name="Linux Libertine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/>
      <style:text-properties style:font-name="Linux Libertine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/>
      <style:text-properties style:font-name="Linux Libertine" fo:font-size="12pt" style:font-size-asian="12pt" style:font-size-complex="12pt"/>
    </style:style>
    <style:style style:name="P6" style:family="paragraph" style:parent-style-name="Standard">
      <style:paragraph-properties fo:margin-left="4.339cm" fo:margin-right="0cm" fo:text-align="justify" style:justify-single-word="false" fo:text-indent="0cm" style:auto-text-indent="false"/>
      <style:text-properties style:font-name="Linux Libertine" fo:font-size="12pt" style:font-size-asian="12pt" style:font-size-complex="12pt"/>
    </style:style>
    <style:style style:name="P7" style:family="paragraph" style:parent-style-name="Standard">
      <style:paragraph-properties fo:margin-left="4.339cm" fo:margin-right="0cm" fo:text-align="justify" style:justify-single-word="false" fo:text-indent="0cm" style:auto-text-indent="false" style:text-autospace="none"/>
      <style:text-properties style:font-name="Linux Libertine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Linux Libertine" fo:font-size="12pt" style:font-name-asian="Arial" style:font-size-asian="12pt" style:font-name-complex="Arial" style:font-size-complex="12pt"/>
    </style:style>
    <style:style style:name="P10" style:family="paragraph" style:parent-style-name="Standard" style:list-style-name="WW8Num1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font-name="Linux Libertine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3.501cm" fo:margin-right="0cm" fo:text-align="justify" style:justify-single-word="false" fo:orphans="0" fo:widows="0" fo:text-indent="0cm" style:auto-text-indent="false" style:text-autospace="none"/>
      <style:text-properties style:font-name="Linux Libertine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3.016cm" style:auto-text-indent="false" style:text-autospace="none"/>
      <style:text-properties style:font-name="Linux Libertine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.016cm" style:auto-text-indent="false" style:text-autospace="none"/>
      <style:text-properties style:font-name="Linux Libertine" fo:font-size="12pt" style:font-size-asian="12pt" style:font-size-complex="12pt"/>
    </style:style>
    <style:style style:name="P14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Linux Libertine" fo:font-size="12pt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Linux Libertine" fo:font-size="12pt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Linux Libertine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nux Libertine" fo:font-size="12pt" style:font-size-asian="12pt" style:font-size-complex="12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style:font-name-asian="ZWAdobeF" style:font-name-complex="ZWAdobeF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="Linux Libertine" fo:font-size="12pt" style:font-name-asian="Arial" style:font-size-asian="12pt" style:font-name-complex="Arial" style:font-size-complex="12pt"/>
    </style:style>
    <style:style style:name="T7" style:family="text" style:parent-style-name="Internet_20_link">
      <style:text-properties style:font-name="Linux Libertine" fo:font-size="12pt" style:font-size-asian="12pt" style:font-size-complex="12pt"/>
    </style:style>
    <style:style style:name="T8" style:family="text" style:parent-style-name="Internet_20_link">
      <style:text-properties style:font-name="Linux Libertine" fo:font-size="12pt" style:text-underline-style="none" style:font-size-asian="12pt" style:font-size-complex="12pt"/>
    </style:style>
    <style:style style:name="T9" style:family="text">
      <style:text-properties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453/14L/2008</text:span></text:p>
      <text:p text:style-name="P2"/>
      <text:p text:style-name="P3">Requer informações referentes ao Aviso 42/2008, publicado no dia de 17 de novembro de 2008.</text:p>
      <text:p text:style-name="P4"/>
      <text:p text:style-name="P4"/>
      <text:p text:style-name="P5"><text:span text:style-name="T2">O Vereador que este subscreve solicita à Mesa, após os trâmites regimentais, sirva-se enviar cópia da presente proposição ao Exmo. Sr. Prefeito Municipal, para que forneça as informações </text:span>referentes ao Aviso 42/2008, de 17 de novembro de 2008. que chama a professora de currículo Alexandra Flores Bitencourt, referente ao edital de concurso nº 01/2006. </text:p>
      <text:p text:style-name="P5"/>
      <text:p text:style-name="P5">Tendo em vista que paira dúvida sobre a legalidade deste chamamento, uma vez que <text:s/>o edital do concurso referido no item quatro aponta a seguinte observação sobre a <text:s/>validade do concurso: </text:p>
      <text:p text:style-name="P6">“<text:span text:style-name="T3">4</text:span><text:span text:style-name="T4"> </text:span><text:span text:style-name="T3">Da Validade</text:span></text:p>
      <text:p text:style-name="P7"><text:span text:style-name="T5">4.1 Este Processo Seletivo Público terá validade </text:span><text:span text:style-name="T3">de 01 ( um ano</text:span><text:span text:style-name="T5">) a contar da data de publicação do Extrato do Edital de Homologação do resultado no Diário Oficial do Estado do Rio Grande do Sul, podendo vir a ser prorrogado uma única vez por igual período, a critério da PREFEITURA DE NOVO HAMBURGO.”</text:span></text:p>
      <text:p text:style-name="P7"/>
      <text:p text:style-name="P8"><text:span text:style-name="T6">Ressaltando também que conforme busca no site : <text:s/></text:span><text:a xlink:type="simple" xlink:href="http://www.rs.diariooficialeletronico.org/prefeitura/novohamburgo/"><text:span text:style-name="T7">http://www.rs.diariooficialeletronico.org/prefeitura/novohamburgo/</text:span></text:a><text:span text:style-name="T6"> não foi encontrada nenhuma publicação referente ao concurso citado. Porém, a data de publicação da classificação final é de 03/07/2006 sendo que os primeiros professores foram chamados na semana seguinte desta publicação no site da Fundatec (empresa que operacionalizou o concurso: </text:span><text:a xlink:type="simple" xlink:href="http://www.fundatec.com.br/home/portal/concursos/index_concursos.php?concurso=36"><text:span text:style-name="T7">http://www.fundatec.com.br/home/portal/concursos/index_concursos.php?concurso=36),</text:span></text:a><text:a xlink:type="simple" xlink:href="http://www.fundatec.com.br/home/portal/concursos/index_concursos.php?concurso=36"><text:span text:style-name="T8"> </text:span></text:a><text:span text:style-name="T6">tendo o município prorrogado a validade do concurso como prevê o item 4 do edital este prazo espiraria em julho deste ano sendo o chamamento 42/2008 irregular. Tendo estes fatos como motivadores solicito as seguintes informações:</text:span></text:p>
      <text:p text:style-name="P9"/>
      <text:list text:style-name="WW8Num1">
        <text:list-item>
          <text:p text:style-name="P10">a relação de todos os avisos de chamamento deste concurso;</text:p>
        </text:list-item>
        <text:list-item>
          <text:p text:style-name="P10">a data exata da homologação do concurso;</text:p>
        </text:list-item>
        <text:list-item>
          <text:p text:style-name="P10">a data da publicação da renovação do concurso;</text:p>
        </text:list-item>
        <text:list-item>
          <text:p text:style-name="P10">a justificativa quanto a legalidade do chamamento contido no Aviso 42/2008.</text:p>
        </text:list-item>
      </text:list>
      <text:p text:style-name="P2"/>
      <text:p text:style-name="P11"/>
      <text:p text:style-name="P5"><text:span text:style-name="T2">Alertamos que, de acordo com o art. 59, inciso XIV, da Lei Orgânica Municipal, o prazo para responder as informações solicitadas pela Câmara Municipal é de </text:span><text:span text:style-name="T9">30 dias.</text:span></text:p>
      <text:p text:style-name="P12"/>
      <text:p text:style-name="P13"><text:span text:style-name="T2">Novo Hamburgo, 1º de dezembro de 2008.</text:span></text:p>
      <text:p text:style-name="P14"/>
      <text:p text:style-name="P15"/>
      <text:p text:style-name="P15"/>
      <text:p text:style-name="P16"><text:tab/><text:tab/><text:tab/><text:tab/><text:tab/><text:tab/><text:tab/><text:tab/>Vereador Volnei Campagnoni</text:p>
      <text:p text:style-name="P2"/>
      <text:p text:style-name="P17">Obs: Redação conforme original do autor.</text:p>
      <text:p text:style-name="P17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ZWAdobeF" svg:font-family="ZWAdobeF" style:font-family-generic="swiss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1T17:28:30</meta:creation-date>
    <dc:date>2008-12-01T17:36:02</dc:date>
    <dc:language>pt-BR</dc:language>
    <meta:editing-cycles>3</meta:editing-cycles>
    <meta:editing-duration>PT7M34S</meta:editing-duration>
    <meta:template xlink:type="simple" xlink:actuate="onRequest" xlink:role="template" xlink:href="../../.broffice.org2/user/template/modelo-basico.ott" xlink:title="modelo-basico" meta:date="2008-12-01T17:28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397" meta:character-count="2503"/>
  </office:meta>
</office:document-meta>
</file>