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Text_20_body_20_indent">
      <style:paragraph-properties fo:margin-left="7.973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/>455/14L/2008</text:p>
      <text:p text:style-name="P2"/>
      <text:p text:style-name="P2"/>
      <text:p text:style-name="P3">Requer informações sobre execução de serviços da COMUSA na Av. General Daltro Filho, Bairro Vila Nova.</text:p>
      <text:p text:style-name="P4"/>
      <text:p text:style-name="P5"/>
      <text:p text:style-name="P6">O Vereador que este subscreve, solicita à Mesa, após os trâmites regimentais, sirva-se enviar cópia do presente requerimento ao Sr. Diretor-Presidente da COMUSA, para que forneça as seguintes informações:</text:p>
      <text:p text:style-name="P6"/>
      <text:p text:style-name="P6">Nos últimos cinco (05) anos, quantas vezes foi aberto o asfalto da Av. General Daltro Filho, trecho entre as Ruas Aluízio de Azevedo e Itái, para conserto na rede de abastecimento de água?</text:p>
      <text:p text:style-name="P6"/>
      <text:p text:style-name="P6">Alertamos que, de acordo com o Art. 59, inciso XIV, da Lei Orgânica Municipal, o prazo para responder às informações solicitadas pela Câmara Municipal é de 30 dias.</text:p>
      <text:p text:style-name="P7"/>
      <text:p text:style-name="P7"/>
      <text:p text:style-name="P7"/>
      <text:p text:style-name="P7">Novo Hamburgo, 1º de dezembro 2008.</text:p>
      <text:p text:style-name="P8"/>
      <text:p text:style-name="P8"/>
      <text:p text:style-name="P9"><text:s text:c="84"/>Vereador Jesus Maciel Martin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1T17:48:13</meta:creation-date>
    <dc:date>2008-12-01T18:04:07</dc:date>
    <dc:language>pt-BR</dc:language>
    <meta:editing-cycles>3</meta:editing-cycles>
    <meta:editing-duration>PT15M56S</meta:editing-duration>
    <meta:template xlink:type="simple" xlink:actuate="onRequest" xlink:role="template" xlink:href="../../.broffice.org2/user/template/modelo-basico.ott" xlink:title="modelo-basico" meta:date="2008-12-01T17:48:1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0" meta:character-count="1201"/>
  </office:meta>
</office:document-meta>
</file>