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weight="normal" style:font-weight-asian="normal" style:font-weight-complex="normal"/>
    </style:style>
    <style:style style:name="P4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fo:keep-with-next="always" style:text-autospace="none">
        <style:tab-stops>
          <style:tab-stop style:position="9.525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>
        <style:tab-stops>
          <style:tab-stop style:position="9.525cm"/>
        </style:tab-stops>
      </style:paragraph-properties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top="0cm" fo:margin-bottom="0cm"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fo:font-size="13pt" style:font-size-asian="13pt" style:font-name-complex="Arial" style:font-size-complex="13pt"/>
    </style:style>
    <style:style style:name="T2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fo:color="#000000" style:font-name="Linux Libertine" fo:font-size="13pt" style:font-size-asian="13pt" style:font-name-complex="Arial" style:font-size-complex="13pt"/>
    </style:style>
    <style:style style:name="T7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56/14L/2008</text:p>
      <text:p text:style-name="P2"/>
      <text:p text:style-name="P2"/>
      <text:p text:style-name="P3"><text:span text:style-name="T1">Requer urgência e inclusão do </text:span><text:span text:style-name="T2">Projeto-de-Lei Nº 188/14L/2008</text:span><text:span text:style-name="T1">, que “</text:span><text:span text:style-name="T3">Concede subvenção social à Associação Tradicionalista de Novo Hamburgo - ATNH, autoriza a abertura de Crédito Adicional Suplementar até o limite que menciona e dá outras providências</text:span><text:span text:style-name="T1">”, de autoria do Executivo, nas Ordens do Dia </text:span><text:span text:style-name="T4">das Sessões Extraordinária de 2 de dezembro de 2008 e Ordinária de 4 de dezembro de 2008, para ser apreciado em 1ª e 2ª votações, respectivamente</text:span><text:span text:style-name="T1">, conforme facultado pelo § 1° do art. 149 do Regimento Interno.</text:span></text:p>
      <text:p text:style-name="P4"/>
      <text:p text:style-name="P4"/>
      <text:p text:style-name="P5"><text:span text:style-name="T5">O Vereador que este subscreve requer, após os trâmites regimentais, </text:span><text:span text:style-name="T6">urgência e inclusão do </text:span><text:span text:style-name="T7">Projeto-de-Lei Nº 188/14L/2008, que “Concede subvenção social à Associação Tradicionalista de Novo Hamburgo - ATNH, autoriza a abertura de Crédito Adicional Suplementar até o limite que menciona e dá outras providências”, de autoria do Executivo, nas Ordens do Dia das Sessões Extraordinária de 2 de dezembro de 2008 e Ordinária de 4 de dezembro de 2008, para ser apreciado em 1ª e 2ª votações, respectivamente, conforme facultado pelo § 1° do art. 149 do Regimento Interno.</text:span></text:p>
      <text:p text:style-name="P6"/>
      <text:p text:style-name="P7">Novo Hamburgo, 2 de dezembro de 2008.</text:p>
      <text:p text:style-name="P7"/>
      <text:p text:style-name="P7"/>
      <text:p text:style-name="P8"/>
      <text:p text:style-name="P9"><text:span text:style-name="T3"><text:tab/><text:tab/><text:tab/><text:tab/><text:tab/><text:tab/><text:tab/><text:tab/><text:tab/>Vereador </text:span>Renan Schauri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2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30T13:07:55</meta:creation-date>
    <dc:date>2008-12-02T15:19:31</dc:date>
    <meta:print-date>2008-12-02T15:19:28</meta:print-date>
    <dc:language>pt-BR</dc:language>
    <meta:editing-cycles>7</meta:editing-cycles>
    <meta:editing-duration>PT6M26S</meta:editing-duration>
    <meta:template xlink:type="simple" xlink:actuate="onRequest" xlink:role="template" xlink:href="../Downloads/Downloads/.broffice.org2/user/template/modelo-basico.ott" xlink:title="modelo-basico" meta:date="2008-09-30T13:07:5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48" meta:character-count="1536"/>
  </office:meta>
</office:document-meta>
</file>