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006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57/14L/2008</text:p>
      <text:p text:style-name="P2"/>
      <text:p text:style-name="P1"/>
      <text:p text:style-name="P3">Requer que Parte do Expediente da Sessão Ordinária do dia 4 de dezembro de 2008 seja destinada a homenagear o Esporte Clube Americano, pela conquista do Campeonato Sul-Brasileiro de Futebol Amador.</text:p>
      <text:p text:style-name="P4"/>
      <text:p text:style-name="P4"/>
      <text:p text:style-name="P5">O Vereador que este subscreve requer à Mesa, após os trâmites regimentais, que Parte do Expediente da Sessão Ordinária do dia 20 de novembro de 2008 seja destinada a homenagear o Esporte Clube Americano, pela conquista do Campeonato Sul-Brasileiro de Futebol Amador.</text:p>
      <text:p text:style-name="P5"/>
      <text:p text:style-name="P5">Novo Hamburgo, 2 de dezembro de 2008.</text:p>
      <text:p text:style-name="P6"/>
      <text:p text:style-name="P7"/>
      <text:p text:style-name="P7"/>
      <text:p text:style-name="P7">Vereador Gilberto Ko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Obs.: Redação conforme o original do autor.</text:p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2T16:30:57</meta:creation-date>
    <dc:date>2008-12-03T18:01:12</dc:date>
    <meta:print-date>2008-12-03T17:57:58</meta:print-date>
    <dc:language>pt-BR</dc:language>
    <meta:editing-cycles>4</meta:editing-cycles>
    <meta:editing-duration>PT8M0S</meta:editing-duration>
    <meta:template xlink:type="simple" xlink:actuate="onRequest" xlink:role="template" xlink:href="../../.Trash/.broffice.org2/user/template/padrao-31.ott" xlink:title="padrao-3" meta:date="2008-12-02T16:30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8" meta:character-count="922"/>
  </office:meta>
</office:document-meta>
</file>