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10.86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58/14L/2008</text:p>
      <text:p text:style-name="P2"/>
      <text:p text:style-name="P2"/>
      <text:p text:style-name="P3"/>
      <text:p text:style-name="P4">Requer informações acerca da participação societária da Prefeitura na FENAC.</text:p>
      <text:p text:style-name="P5"/>
      <text:p text:style-name="P6"/>
      <text:p text:style-name="P6"/>
      <text:p text:style-name="P7">O Vereador que este subscreve, solicita à Mesa, após os trâmites regimentais, sirva-se enviar cópia do presente requerimento ao Exmo. Sr. Prefeito Municipal, para que forneça as seguintes informações:</text:p>
      <text:p text:style-name="P7"/>
      <text:p text:style-name="P7">Qual a participação societária da Prefeitura na FENAC e o valor de cada ação?</text:p>
      <text:p text:style-name="P7"/>
      <text:p text:style-name="P7">Alertamos que, de acordo com o Art. 59, inciso XIV, da Lei Orgânica Municipal, o prazo para responder às informações solicitadas pela Câmara Municipal é de 30 dias.</text:p>
      <text:p text:style-name="P7"/>
      <text:p text:style-name="P8">Novo Hamburgo, 03 de dezembro 2008.</text:p>
      <text:p text:style-name="P9"/>
      <text:p text:style-name="P9"/>
      <text:p text:style-name="P10"/>
      <text:p text:style-name="P10"/>
      <text:p text:style-name="P10">Vereador Jesus MacielMartin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s autores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3T17:25:35</dc:date>
    <meta:print-date>2008-09-17T16:43:07</meta:print-date>
    <dc:language>pt-BR</dc:language>
    <meta:editing-cycles>81</meta:editing-cycles>
    <meta:editing-duration>PT4H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4" meta:character-count="957"/>
  </office:meta>
</office:document-meta>
</file>