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3cm" fo:margin-right="0cm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fo:orphans="0" fo:widows="0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3.598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0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style:font-name="Linux Libertine" fo:font-size="13pt" style:font-size-asian="13pt" style:font-size-complex="13pt"/>
    </style:style>
    <style:style style:name="P11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4.995cm" fo:margin-right="0cm" fo:text-align="end" style:justify-single-word="false" fo:orphans="0" fo:widows="0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language="pt" fo:country="B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65/14L/2008</text:p>
      <text:p text:style-name="P2"/>
      <text:p text:style-name="P2"/>
      <text:p text:style-name="P3"><text:span text:style-name="T1">Requer urgência e inclusão do </text:span><text:span text:style-name="T2">Projeto-de-Lei nº 196/14L/2008, </text:span><text:span text:style-name="T3">que “</text:span><text:span text:style-name="T4">Concede subvenção social à PRÓ-VÍTIMA - ASSOCIAÇÃO BRASILEIRA DE DEFESA DAS VÍTIMAS, autoriza a abertura de Crédito Adicional Suplementar até o limite que menciona e dá outras providências</text:span><text:span text:style-name="T3">”, </text:span><text:span text:style-name="T1">de autoria do Executivo, nas Ordens do Dia </text:span><text:span text:style-name="T5">das Sessões Ordinárias de</text:span><text:span text:style-name="T6"> 09 e 11 de dezembro de 2008</text:span><text:span text:style-name="T5">, para ser apreciado em </text:span><text:span text:style-name="T6">1ª e 2ª votações, </text:span><text:span text:style-name="T5">respectivamente</text:span><text:span text:style-name="T1">, conforme facultado pelo §1° do Art. 149 do Regimento Interno.</text:span></text:p>
      <text:p text:style-name="P4"><text:s text:c="26"/></text:p>
      <text:p text:style-name="P5"/>
      <text:p text:style-name="P6"><text:span text:style-name="T5"><text:s text:c="31"/>Os Vereadores que este subscrevem requerem, após os trâmites regimentais, </text:span><text:span text:style-name="T1">urgência e inclusão do </text:span><text:span text:style-name="T2">Projeto-de-Lei nº 196/14L/2008, </text:span><text:span text:style-name="T3">que “</text:span><text:span text:style-name="T4">Concede subvenção social à PRÓ-VÍTIMA - ASSOCIAÇÃO BRASILEIRA DE DEFESA DAS VÍTIMAS, autoriza a abertura de Crédito Adicional Suplementar até o limite que menciona e dá outras providências</text:span><text:span text:style-name="T3">”, de autoria do Executivo, nas Ordens do Dia das Sessões Ordinárias de</text:span><text:span text:style-name="T2"> 09 e 11 de dezembro de 2008</text:span><text:span text:style-name="T3">, para ser apreciado em </text:span><text:span text:style-name="T2">1ª e 2ª votações, </text:span><text:span text:style-name="T3">respectivamente, conforme facultado pelo §1° do Art. 149 do Regimento Interno.</text:span></text:p>
      <text:p text:style-name="P7"><text:s text:c="26"/></text:p>
      <text:p text:style-name="P8">Novo Hamburgo, 09 de dezembro de 2008.</text:p>
      <text:p text:style-name="P9"/>
      <text:p text:style-name="P9">MESA DA CÂMARA MUNICIPAL</text:p>
      <text:p text:style-name="P9"/>
      <text:p text:style-name="P9"/>
      <text:p text:style-name="P9"/>
      <text:p text:style-name="P9"/>
      <text:h text:style-name="P10" text:outline-level="2" text:is-list-header="true"><text:s text:c="16"/>Vereador Antonio Lucas, <text:s text:c="33"/>Vereador Jesus Maciel Martins,</text:h>
      <text:h text:style-name="P11" text:outline-level="2"><text:s text:c="25"/>Presidente. <text:s text:c="60"/>Vice-Presidente.</text:h>
      <text:h text:style-name="P11" text:outline-level="2"><text:s text:c="2"/></text:h>
      <text:h text:style-name="P11" text:outline-level="2"><text:s text:c="11"/></text:h>
      <text:h text:style-name="P12" text:outline-level="3"><text:s text:c="4"/><text:tab/> Vereador Cleonir Bassani, <text:s text:c="45"/>Vereador Renan Schaurich,</text:h>
      <text:p text:style-name="P13"><text:s text:c="24"/>1º Secretário. <text:s text:c="60"/>2º Secretário.</text:p>
      <text:p text:style-name="P14"/>
      <text:p text:style-name="P15"/>
      <text:p text:style-name="P16"/>
      <text:p text:style-name="P17"/>
      <text:p text:style-name="P17"/>
      <text:p text:style-name="P17"/>
      <text:p text:style-name="P17">OBS.: Redação conforme o original dos autores.</text:p>
      <text:p text:style-name="P17"/>
      <text:p text:style-name="P18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heading_20_2" style:display-name="heading 2" style:family="paragraph" style:parent-style-name="Standard" style:next-style-name="Standard" style:default-outline-level="2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2-09T14:04:05</dc:date>
    <meta:print-date>2008-09-17T16:43:07</meta:print-date>
    <dc:language>pt-BR</dc:language>
    <meta:editing-cycles>82</meta:editing-cycles>
    <meta:editing-duration>PT4H13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61" meta:character-count="1981"/>
  </office:meta>
</office:document-meta>
</file>