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fo:orphans="0" fo:widows="0" fo:keep-with-next="always" style:text-autospace="none"/>
      <style:text-properties style:font-name="Nimbus Roman No9 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7.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81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cm" style:auto-text-indent="false" style:text-autospace="none">
        <style:tab-stops>
          <style:tab-stop style:position="8.795cm" style:type="center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end" style:justify-single-word="false" fo:orphans="0" fo:widows="0" style:text-autospace="none">
        <style:tab-stops>
          <style:tab-stop style:position="8.795cm" style:type="center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61/14L/2008</text:p>
      <text:p text:style-name="P2"/>
      <text:p text:style-name="P3"/>
      <text:p text:style-name="P4">Solicita manutenção na Praça Pedro Alles.</text:p>
      <text:p text:style-name="P3"/>
      <text:p text:style-name="P3"/>
      <text:p text:style-name="P5">O Vereador que este subscreve solicita à Mesa, após os trâmites regimentais, sirva-se enviar cópia do presente pedido ao Exmo. Sr. Prefeito Municipal, para que tome as urgentes providências, considerando que:</text:p>
      <text:p text:style-name="P5"/>
      <text:p text:style-name="P5">A Praça Pedro Alles, situada à Avenida Nicolau Becker, s/nº, é utilizada para diferentes atividades de esporte e lazer por moradores de diferentes regiões da cidade. Considerada sua importância, é de extrema necessidade que o Poder Pública mantenha as condições necessárias para a prática das diferentes atividades que a referida praça proporciona. Entre as ações a serem desenvolvidas está a limpeza das quadras esportivas e a devida manutenção das plantas que compõem o ambiente.</text:p>
      <text:p text:style-name="P5"/>
      <text:p text:style-name="P5">Lembrando que a total responsabilidade por eventuais acidentes ou danos, físicos ou materiais, compete à Prefeitura Municipal, diante do exposto, solicito a manutenção urgente da referida praça.</text:p>
      <text:p text:style-name="P5"/>
      <text:p text:style-name="P5">Novo Hamburgo, 28 de fevereiro de 2008.</text:p>
      <text:p text:style-name="P6"/>
      <text:p text:style-name="P7"/>
      <text:p text:style-name="P8">Vereador Ralfe Cardos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28T17:36:54</meta:creation-date>
    <dc:date>2008-03-03T17:30:44</dc:date>
    <dc:language>pt-BR</dc:language>
    <meta:editing-cycles>4</meta:editing-cycles>
    <meta:editing-duration>PT16M20S</meta:editing-duration>
    <meta:template xlink:type="simple" xlink:actuate="onRequest" xlink:role="template" xlink:href="../.broffice.org2/user/template/Base.ott" xlink:title="Base" meta:date="2008-02-28T17:36:5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214" meta:character-count="1385"/>
  </office:meta>
</office:document-meta>
</file>