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8.001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64/14L/2008</text:h>
      <text:p text:style-name="P2"/>
      <text:p text:style-name="P2"/>
      <text:p text:style-name="P3"><text:span text:style-name="T1">Solicita capina e limpeza na Rua Theobaldo Nicolau Bauer, Bairro Rincão.</text:span></text:p>
      <text:p text:style-name="P4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A rua acima citada é de pequena extensão e encontra-se em mau estado de conservação, com vegetação alta e vasta, necessitando, com brevidade, de capina e limpeza;</text:span></text:p>
      <text:p text:style-name="P6"/>
      <text:p text:style-name="P7"><text:span text:style-name="T1">A mesma dá acesso à Unidade Básica de Saúde do Rincão e vários usuários solicitam esta melhoria;</text:span></text:p>
      <text:p text:style-name="P6"/>
      <text:p text:style-name="P7"><text:span text:style-name="T1">Sabedor da atenção de Vossa Excelência aos reais anseios da comunidade, contamos com o seu apoio neste pedido.</text:span></text:p>
      <text:p text:style-name="P6"/>
      <text:p text:style-name="P6">Novo Hamburgo, 29 de fevereiro de 2008.</text:p>
      <text:p text:style-name="P8"/>
      <text:p text:style-name="P8"/>
      <text:p text:style-name="P9"><text:s text:c="75"/>Vereador Gerson Peteffi</text:p>
      <text:p text:style-name="P10"/>
      <text:p text:style-name="P10"/>
      <text:p text:style-name="P11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9T12:47:33</dc:date>
    <meta:print-date>2008-02-11T13:07:00</meta:print-date>
    <dc:language>pt-BR</dc:language>
    <meta:editing-cycles>24</meta:editing-cycles>
    <meta:editing-duration>PT2H2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0" meta:character-count="1167"/>
  </office:meta>
</office:document-meta>
</file>