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80/14L/2008</text:span></text:p>
      <text:p text:style-name="P2"/>
      <text:p text:style-name="P2"/>
      <text:p text:style-name="P3">Solicita capina e limpeza na Rua Espinosa, Bairro Primavera.</text:p>
      <text:p text:style-name="P3"/>
      <text:p text:style-name="P3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A rua acima citada é pavimentada com pedra irregular e encontra-se em mau estado de conservação, necessitando, com brevidade, de capina e limpeza nas laterais pois a vegetação está alta e vasta, chegando a ter meio metro de altura ou mais, em alguns pontos.</text:p>
      <text:p text:style-name="P4"/>
      <text:p text:style-name="P4">Essa situação está gerando transtornos no trânsito de pedestres e veículos por não terem passagem adequada para transitarem com segurança.</text:p>
      <text:p text:style-name="P4"/>
      <text:p text:style-name="P4">Sabedores da atenção de Vossa Excelência aos reais anseios da comunidade, contamos com o seu apoio neste pedido.</text:p>
      <text:p text:style-name="P4"/>
      <text:p text:style-name="P4">Novo Hamburgo, 03 de março de 2008.</text:p>
      <text:p text:style-name="P5"/>
      <text:p text:style-name="P5"/>
      <text:p text:style-name="P1"><text:s text:c="75"/>Vereador Gerson Peteffi</text:p>
      <text:p text:style-name="P2"/>
      <text:p text:style-name="P2">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02:31</meta:creation-date>
    <dc:date>2008-03-03T16:18:31</dc:date>
    <dc:language>pt-BR</dc:language>
    <meta:editing-cycles>7</meta:editing-cycles>
    <meta:editing-duration>PT16M1S</meta:editing-duration>
    <meta:template xlink:type="simple" xlink:actuate="onRequest" xlink:role="template" xlink:href="../../.broffice.org2/user/template/base.ott" xlink:title="base" meta:date="2008-03-03T16:02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1" meta:character-count="1317"/>
  </office:meta>
</office:document-meta>
</file>