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Nimbus Roman No9 L"/>
    </style:style>
    <style:style style:name="P2" style:family="paragraph" style:parent-style-name="Standard">
      <style:paragraph-properties fo:text-align="justify" style:justify-single-word="false"/>
      <style:text-properties style:font-name="Nimbus Roman No9 L" fo:font-size="12pt" fo:font-weight="bold" style:font-size-asian="12pt" style:font-weight-asian="bold"/>
    </style:style>
    <style:style style:name="P3" style:family="paragraph" style:parent-style-name="Standard">
      <style:paragraph-properties fo:margin-left="8.008cm" fo:margin-right="0cm" fo:text-align="justify" style:justify-single-word="false" fo:text-indent="0cm" style:auto-text-indent="false"/>
      <style:text-properties style:font-name="Nimbus Roman No9 L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style:font-size-asian="12pt"/>
    </style:style>
    <style:style style:name="P5" style:family="paragraph" style:parent-style-name="Standard">
      <style:paragraph-properties fo:margin-left="0cm" fo:margin-right="0cm" fo:text-align="justify" style:justify-single-word="false" fo:text-indent="3.016cm" style:auto-text-indent="false"/>
      <style:text-properties style:font-name="Nimbus Roman No9 L" fo:font-size="12pt" style:font-size-asian="12pt"/>
    </style:style>
    <style:style style:name="P6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 fo:font-size="12pt" style:font-size-asian="12pt"/>
    </style:style>
    <style:style style:name="P7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/>
    </style:style>
    <style:style style:name="P8" style:family="paragraph" style:parent-style-name="Standard">
      <style:paragraph-properties fo:text-align="end" style:justify-single-word="false"/>
      <style:text-properties style:font-name="Nimbus Roman No9 L" fo:font-size="12pt" style:font-size-asian="12pt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language-asian="ar" style:country-asian="SA" style:font-name-complex="Arial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EDIDO DE PROVIDÊNCIAS Nº 283/14L/2008</text:span></text:p>
      <text:p text:style-name="P2"/>
      <text:p text:style-name="P3"><text:span text:style-name="T2">Solicita capina e limpeza do meio-fio e calçada da Rua Três de Outubro, trecho entre a Av. Vereador Adão Rodrigues de Oliveira e Rua Marquês do Herval, Bairro Ideal.</text:span></text:p>
      <text:p text:style-name="P4"/>
      <text:p text:style-name="P5">O Vereador que este subscreve solicita à Mesa, após os trâmites regimentais, sirva-se enviar cópia da presente proposição ao Exmo. Sr. Prefeito Municipal, para que estude a viabilidade da mesma, considerando que:</text:p>
      <text:p text:style-name="P6"/>
      <text:p text:style-name="P7"><text:span text:style-name="T3">Sabedores da atenção de Vossa Excelência aos anseios da comunidade, contamos com seu apoio neste pedido</text:span><text:span text:style-name="T2">.</text:span></text:p>
      <text:p text:style-name="P6"/>
      <text:p text:style-name="P6"/>
      <text:p text:style-name="P7"><text:span text:style-name="T2">Novo Hamburgo, 03 de março de 2008.</text:span></text:p>
      <text:p text:style-name="P4"/>
      <text:p text:style-name="P4"/>
      <text:p text:style-name="P4"/>
      <text:p text:style-name="P4"/>
      <text:p text:style-name="P8">Vereador Renan Schaurich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Obs.: Redação conforme o original do aut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Aria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21"/>“Doe sangue, doe órgãos, SALVE UMA VIDA.”</text:p>
        <text:p text:style-name="P4"><text:s text:c="8"/>(Lei Municipal Nº 1.180/2004, de 13 de outubro de 2004.)<text:tab/><text:tab/> <text:s text:c="2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03-03T16:19:48</meta:creation-date>
    <dc:date>2008-03-03T16:25:56</dc:date>
    <dc:language>pt-BR</dc:language>
    <meta:editing-cycles>2</meta:editing-cycles>
    <meta:editing-duration>PT6M9S</meta:editing-duration>
    <meta:template xlink:type="simple" xlink:actuate="onRequest" xlink:role="template" xlink:href="../../.broffice.org2/user/template/Base1.ott" xlink:title="Base" meta:date="2008-03-03T16:19:47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2" meta:word-count="153" meta:character-count="942"/>
  </office:meta>
</office:document-meta>
</file>