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Nimbus Roman No9 L"/>
    </style:style>
    <style:style style:name="P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5.001cm"/>
          <style:tab-stop style:position="12.1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94/14L/2008</text:span></text:p>
      <text:p text:style-name="P2"/>
      <text:p text:style-name="P3"><text:span text:style-name="T2">Solicita poda de árvore e limpeza em frente ao nº 320 da Rua Carmem Miranda, no Bairro Canudos.</text:span></text:p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><text:span text:style-name="T2"/></text:p>
      <text:p text:style-name="P7">Na Rua Carmem Miranda, em frente ao nº 320, no Bairro Canudos, existe uma árvore que necessita de poda e de limpeza, pois seus galhos estão prejudicando o passeio-público, além de atrapalhar o estacionamento de veículos junto ao meio-fio;</text:p>
      <text:p text:style-name="P7"/>
      <text:p text:style-name="P7">Ademais, outro motivo que justifica a poda é o fato de que a mesma tem prejudicado a visibilidade dos motoristas que trafegam nesta via pública, uma vez que sua copa encontra-se muito baixa;</text:p>
      <text:p text:style-name="P7"/>
      <text:p text:style-name="P7">Alguns dos moradores têm mostrado preocupação com a poda e com o corte dos galhos mais baixos, prova disso é que providenciam pessoalmente a limpeza;</text:p>
      <text:p text:style-name="P7"/>
      <text:p text:style-name="P6"><text:span text:style-name="T2">Mesmo contando com a boa vontade desses moradores, faz-se necessária a intervenção do Executivo Municipal, mantendo a boa aparência dessa via pública;</text:span></text:p>
      <text:p text:style-name="P7"/>
      <text:p text:style-name="P7">Diante do acima exposto e sabedores da atenção de Vossa Excelência aos reais anseios da comunidade, contamos com seu apoio no atendimento deste pedido.</text:p>
      <text:p text:style-name="P7"><text:tab/></text:p>
      <text:p text:style-name="P8"><text:span text:style-name="T2">Novo Hamburgo, 04 de março de 2008.</text:span></text:p>
      <text:p text:style-name="P9"/>
      <text:p text:style-name="P9"/>
      <text:p text:style-name="P10"><text:tab/>Vereador Paulo Kopschina</text:p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4T15:06:54</meta:creation-date>
    <dc:date>2008-03-04T15:28:16</dc:date>
    <dc:language>pt-BR</dc:language>
    <meta:editing-cycles>3</meta:editing-cycles>
    <meta:editing-duration>PT21M23S</meta:editing-duration>
    <meta:template xlink:type="simple" xlink:actuate="onRequest" xlink:role="template" xlink:href="../../.broffice.org2/user/template/Base1.ott" xlink:title="Base" meta:date="2008-03-04T15:06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73" meta:character-count="1653"/>
  </office:meta>
</office:document-meta>
</file>