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Nimbus Roman No9 L" fo:font-size="14pt" style:font-size-asian="14pt" style:font-size-complex="14pt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="Nimbus Roman No9 L"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</text:span><text:span text:style-name="T3">PEDIDO DE PROVIDÊNCIAS Nº 12/14L/2008</text:span></text:p>
      <text:p text:style-name="P2"/>
      <text:p text:style-name="P2"/>
      <text:p text:style-name="P3">Solicita capina e limpeza do meio fio na Rua México, trecho entre a Av. Pedro Adams Filho e Rua Bogotá, Bairro Santo Afonso.</text:p>
      <text:p text:style-name="P3"/>
      <text:p text:style-name="P4"/>
      <text:p text:style-name="P5"><text:tab/><text:tab/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É importante que seja feita a capina e a limpeza do meio-fio na Rua México, trecho entre a Av. Pedro Adams Filho e Rua Bogotá, Bairro Santo Afonso.</text:p>
      <text:p text:style-name="P5"/>
      <text:p text:style-name="P7">Novo Hamburgo, 11 de fevereiro de 2008.</text:p>
      <text:p text:style-name="P5"/>
      <text:p text:style-name="P8"><text:tab/><text:tab/><text:tab/><text:tab/><text:tab/><text:tab/>Vereador Renan Schaurich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4:40:16</dc:date>
    <meta:print-date>2008-02-01T11:29:13</meta:print-date>
    <dc:language>pt-BR</dc:language>
    <meta:editing-cycles>26</meta:editing-cycles>
    <meta:editing-duration>PT2H53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52" meta:character-count="898"/>
  </office:meta>
</office:document-meta>
</file>