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>
        <style:tab-stops>
          <style:tab-stop style:position="4.516cm"/>
        </style:tab-stops>
      </style:paragraph-properties>
      <style:text-properties style:font-name="Nimbus Roman No9 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>
        <style:tab-stops>
          <style:tab-stop style:position="4.48cm"/>
        </style:tab-stops>
      </style:paragraph-properties>
      <style:text-properties style:font-name="Nimbus Roman No9 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Teletype">
      <style:text-properties style:font-name="Nimbus Roman No9 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-DE-LEI Nº 34/14L/2008</text:p>
      <text:p text:style-name="P2"/>
      <text:p text:style-name="P2"/>
      <text:p text:style-name="P2">Incentiva os estabelecimentos comerciais do Município de Novo Hamburgo a utilizarem embalagens plásticas oxibiodegradáveis e/ou retornáveis para o acondicionamento de produtos.</text:p>
      <text:p text:style-name="P3"/>
      <text:p text:style-name="P3"/>
      <text:p text:style-name="P3">O PREFEITO MUNICIPAL DE NOVO HAMBURGO:</text:p>
      <text:p text:style-name="P3">Faço saber que o Poder Executivo aprovou e eu sanciono e promulgo a seguinte Lei:</text:p>
      <text:p text:style-name="P3"/>
      <text:p text:style-name="P4"><text:span text:style-name="T1">Art. 1º<text:tab/></text:span>O Poder Executivo Municipal incentiva os estabelecimentos comerciais do Município de Novo Hamburgo a utilizar embalagens plásticas oxibiodegradáveis e/ou retornáveis para o acondicionamento de produtos e mercadorias em geral.</text:p>
      <text:p text:style-name="P5"><text:span text:style-name="T1">§1º<text:tab/></text:span>O incentivo poderá ser feito em campanhas de conscientização com os estabelecimentos comercias, através da Secretaria de Industria e Comércio, podendo também criar outros mecanismos de incentivo.</text:p>
      <text:p text:style-name="P5"><text:span text:style-name="T1">§2º<text:tab/></text:span>O Executivo poderá, através da Secretaria da Industria e Comércio, listar os estabelecimentos que aderirem a utilização das sacolas oxidobiodegradaveis e/ou retornáveis, fazendo a divulgação através de cartazes ou “folderes”, que serão afixados em órgãos públicos, assim como a divulgação nos sites dos serviços públicos.</text:p>
      <text:p text:style-name="P3"/>
      <text:p text:style-name="P5"><text:span text:style-name="T1">Art. 2<text:tab/></text:span>Entende-se por embalagem plástica oxibiodegradável aquela que é degradada por microorganismos, quando descartada no solo, em um período de tempo consideravelmente inferior ao necessário para a degradação de plásticos de origem de petróleo.</text:p>
      <text:p text:style-name="P6"><text:span text:style-name="T1">§1º<text:tab/></text:span>As embalagens oxibiodegradáveis devem atender aos seguintes requisitos:</text:p>
      <text:p text:style-name="P3"><text:span text:style-name="T1">I - </text:span>degradar-se ou desintegrar-se por oxidação em fragmentos em um período de tempo especificado;</text:p>
      <text:p text:style-name="P3"><text:span text:style-name="T1">II - </text:span>biodegradar-se, tendo como resultado CO2, água e biomassa.</text:p>
      <text:p text:style-name="P5"><text:span text:style-name="T1">§2º<text:tab/></text:span>Os produtos resultantes da biodegradação não devem ser eco-tóxicos ou danosos ao meio ambiente.</text:p>
      <text:p text:style-name="P6"><text:span text:style-name="T1">§3º<text:tab/></text:span>Quando compostados, os produtos resultantes não devem impactar negativamente a qualidade do composto, bem como do meio ambiente.</text:p>
      <text:p text:style-name="P3"/>
      <text:p text:style-name="P5"><text:span text:style-name="T1">Art. 3º<text:tab/></text:span>É permitido, em substituição às embalagens especificadas nesta Lei, o uso de outro produto comprovadamente biodegradável, tecido ou papel reciclável, ou material durável reciclado fornecido pelo comércio.</text:p>
      <text:p text:style-name="P3"/>
      <text:p text:style-name="P6"><text:span text:style-name="T1">Art. 4º<text:tab/></text:span>Esta Lei restringe-se às embalagens fornecidas pelos estabelecimentos comerciais, excetuando as embalagens originais das mercadorias.</text:p>
      <text:p text:style-name="P3"/>
      <text:p text:style-name="P5"><text:span text:style-name="T1">Art. 5º<text:tab/></text:span>Esta Lei entra em vigor na data de sua publicação.</text:p>
      <text:p text:style-name="P7"><text:span text:style-name="T2"/></text:p>
      <text:p text:style-name="P7"><text:span text:style-name="T2">GABINETE DO PREFEITO MUNICIPAL DE NOVO HAMBURGO, aos......................</text:span></text:p>
      <text:p text:style-name="P8"><text:span text:style-name="T2"/></text:p>
      <text:p text:style-name="P8"><text:span text:style-name="T2"/></text:p>
      <text:p text:style-name="P9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Text_20_body">
      <style:paragraph-properties fo:margin-top="0cm" fo:margin-bottom="0cm" fo:text-align="center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PROJETO-DE-LEI Nº 34/14L/2008<text:tab/><text:tab/><text:tab/>Página <text:page-number text:select-page="current">2</text:page-number></text:p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5T16:16:34</meta:creation-date>
    <dc:date>2008-03-05T16:49:36</dc:date>
    <dc:language>pt-BR</dc:language>
    <meta:editing-cycles>4</meta:editing-cycles>
    <meta:editing-duration>PT24M39S</meta:editing-duration>
    <meta:template xlink:type="simple" xlink:actuate="onRequest" xlink:role="template" xlink:href="../../.broffice.org2/user/template/Base.ott" xlink:title="Base" meta:date="2008-03-05T16:16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4" meta:word-count="390" meta:character-count="2655"/>
  </office:meta>
</office:document-meta>
</file>