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.052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15/14L/2008</text:span></text:p>
      <text:p text:style-name="P2"/>
      <text:p text:style-name="P2"/>
      <text:p text:style-name="P3">Solicita reparos em buraco no asfalto e na calçada da Rua Não-Me-Toque, esquina com a Rua Joaquim José da Silva Xavier, Bairro Rondônia.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É importante os reparos em buraco no asfalto e na calçada da Rua Não-Me- Toque, esquina com a Rua Joaquim José da Silva Xavier, Bairro Rondônia.</text:p>
      <text:p text:style-name="P6"/>
      <text:p text:style-name="P8">Novo Hamburgo, 08 de fevereiro de 2008.</text:p>
      <text:p text:style-name="P6"/>
      <text:p text:style-name="P6"/>
      <text:p text:style-name="P6"/>
      <text:p text:style-name="P9"><text:tab/><text:tab/><text:tab/><text:tab/><text:tab/><text:tab/><text:tab/>Vereador Renan Schaur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>
      <style:page-layout-properties fo:page-width="20.999cm" fo:page-height="29.699cm" style:num-format="1" style:print-orientation="portrait" fo:margin-top="1.27cm" fo:margin-bottom="2.501cm" fo:margin-left="3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31cm" fo:margin-bottom="3.433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EDIDO DE PROVIDÊNCIAS Nº 046/14L/2005</dc:title>
    <meta:initial-creator>Maria Cristina Barreto Orengo</meta:initial-creator>
    <meta:creation-date>2008-02-08T12:33:00</meta:creation-date>
    <dc:date>2008-02-11T15:02:11</dc:date>
    <meta:print-date>2007-10-08T13:44:00</meta:print-date>
    <dc:language>pt-BR</dc:languag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120" meta:character-count="702"/>
  </office:meta>
</office:document-meta>
</file>