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3" style:family="paragraph" style:parent-style-name="Standard">
      <style:paragraph-properties fo:margin-left="8.026cm" fo:margin-right="0cm" fo:text-align="justify" style:justify-single-word="false" fo:text-indent="-0.018cm" style:auto-text-indent="false">
        <style:tab-stops/>
      </style:paragraph-properties>
      <style:text-properties style:font-name="Nimbus Roman No9 L"/>
    </style:style>
    <style:style style:name="P4" style:family="paragraph" style:parent-style-name="Standard">
      <style:text-properties style:font-name="Nimbus Roman No9 L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17/14L/2008</text:span></text:p>
      <text:p text:style-name="P2"/>
      <text:p text:style-name="P2"/>
      <text:p text:style-name="P3"><text:span text:style-name="T2">Solicita troca de tampa de boca-de- lobo na Avenida Primeiro de Março em frente ao nº 1876, Bairro Santo Afonso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2">É importante a troca de tampa de boca-de-lobo na Avenida Primeiro de Março em frente ao nº 1876, Bairro Santo Afonso.</text:span></text:p>
      <text:p text:style-name="P6"/>
      <text:p text:style-name="P7"><text:span text:style-name="T2">Novo Hamburgo, 11 de fevereiro de 2008.</text:span></text:p>
      <text:p text:style-name="P6"/>
      <text:p text:style-name="P6"/>
      <text:p text:style-name="P6"/>
      <text:p text:style-name="P6"/>
      <text:p text:style-name="P6"/>
      <text:p text:style-name="P8"><text:tab/><text:tab/><text:tab/><text:tab/><text:tab/><text:tab/><text:tab/>Vereador Renan Schaur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31cm" fo:margin-bottom="3.43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EDIDO DE PROVIDÊNCIAS Nº 046/14L/2005</dc:title>
    <meta:initial-creator>Maria Cristina Barreto Orengo</meta:initial-creator>
    <meta:creation-date>2008-02-08T12:47:00</meta:creation-date>
    <dc:date>2008-02-11T15:33:02</dc:date>
    <meta:print-date>2007-10-08T13:44:00</meta:print-date>
    <dc:language>pt-BR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12" meta:character-count="651"/>
  </office:meta>
</office:document-meta>
</file>