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4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46cm" style:auto-text-indent="false" style:text-autospace="none">
        <style:tab-stops>
          <style:tab-stop style:position="1.905cm"/>
        </style:tab-stops>
      </style:paragraph-properties>
      <style:text-properties style:font-name="Nimbus Roman No9 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46cm" style:auto-text-indent="false" style:text-autospace="none">
        <style:tab-stops>
          <style:tab-stop style:position="1.27cm"/>
        </style:tab-stops>
      </style:paragraph-properties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46cm" style:auto-text-indent="false" style:text-autospace="none">
        <style:tab-stops>
          <style:tab-stop style:position="1.27cm"/>
        </style:tab-stops>
      </style:paragraph-properties>
      <style:text-properties style:font-name="Nimbus Roman No9 L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3.475cm" style:auto-text-indent="false"/>
      <style:text-properties style:font-name="Nimbus Roman No9 L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Nimbus Roman No9 L" fo:font-size="13pt" style:font-size-asian="13pt" style:font-name-complex="Arial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Nimbus Roman No9 L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Nimbus Roman No9 L" fo:font-size="14pt" style:font-size-asian="14pt" style:font-size-complex="14pt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-complex="Arial"/>
    </style:style>
    <style:style style:name="T4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text:s/></text:span></text:p>
      <text:p text:style-name="P2">PEDIDO DE PROVIDÊNCIAS Nº 26/14L/2008</text:p>
      <text:p text:style-name="P2"/>
      <text:p text:style-name="P3"><text:span text:style-name="T3">Solicita conserto do passeio público nas margens do Arroio Luis Rau, </text:span><text:span text:style-name="T4">B</text:span><text:span text:style-name="T3">airro Centro.</text:span></text:p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3"><text:s/>Devido a grande quantidade de chuva dos últimos dias, o passeio público apresenta infiltração e, como o tráfego de pedestres por este local é intenso, o que aumenta o risco de acidentes.</text:span></text:p>
      <text:p text:style-name="P8"/>
      <text:p text:style-name="P9"><text:span text:style-name="T3">Novo Hamburgo, 11 de fevereiro de 2008.</text:span></text:p>
      <text:p text:style-name="P10"/>
      <text:p text:style-name="P10"/>
      <text:p text:style-name="P11">Vereador Volnei Campagnoni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>Obs.: Redação conforme o original do autor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5:59:09</dc:date>
    <meta:print-date>2008-02-11T14:42:10</meta:print-date>
    <dc:language>pt-BR</dc:language>
    <meta:editing-cycles>27</meta:editing-cycles>
    <meta:editing-duration>PT3H6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3" meta:word-count="152" meta:character-count="934"/>
  </office:meta>
</office:document-meta>
</file>