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style:text-autospace="none"/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style:font-name-complex="Arial"/>
    </style:style>
    <style:style style:name="P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752cm" style:auto-text-indent="false" style:text-autospace="none">
        <style:tab-stops>
          <style:tab-stop style:position="5.001cm"/>
        </style:tab-stops>
      </style:paragraph-properties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752cm" style:auto-text-indent="false" style:text-autospace="none">
        <style:tab-stops>
          <style:tab-stop style:position="5.001cm"/>
          <style:tab-stop style:position="12.1cm"/>
        </style:tab-stops>
      </style:paragraph-properties>
      <style:text-properties style:font-name="Nimbus Roman No9 L" style:font-name-complex="Ari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style:font-name-complex="Arial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2/14L/2008</text:p>
      <text:p text:style-name="P2"/>
      <text:p text:style-name="P3">Solicita podas de árvores e limpeza em toda extensão da Rua Gomes Jardim, no Bairro Centro.</text:p>
      <text:p text:style-name="P3"/>
      <text:p text:style-name="P4"><text:tab/>O Vereador que este subscreve solicita à Mesa, após os trâmites regimentais, sirva-se enviar cópia da presente proposição ao Exmo. Sr. Prefeito Municipal, para que estude a viabilidade da mesma, considerando que:</text:p>
      <text:p text:style-name="P4"/>
      <text:p text:style-name="P4"><text:tab/>Em toda extensão da Rua Gomes Jardim, no Bairro Centro, existem árvores que necessitam de poda e de limpeza, pois seus galhos estão prejudicando o passeio-público, além de atrapalhar o estacionamento de veículos junto ao meio-fio;</text:p>
      <text:p text:style-name="P4"/>
      <text:p text:style-name="P4"><text:tab/>Ademais, outro motivo que justifica a poda das árvores é o fato de que as mesmas têm prejudicado a visibilidade dos motoristas que trafegam nesta via pública, uma vez que sua copa encontra-se muito baixa;</text:p>
      <text:p text:style-name="P4"/>
      <text:p text:style-name="P4"><text:tab/>Alguns dos moradores têm mostrado preocupação com a poda e com o corte dos galhos mais baixos, prova disso é que providenciam pessoalmente a limpeza;</text:p>
      <text:p text:style-name="P4"/>
      <text:p text:style-name="P4"><text:tab/>Mesmo contando com a boa vontade desses moradores, faz-se necessária a intervenção do Executivo Municipal, mantendo a boa aparência dessa via pública;</text:p>
      <text:p text:style-name="P4"/>
      <text:p text:style-name="P4"><text:tab/>Diante do acima exposto e sabedores da atenção de Vossa Excelência aos reais anseios da comunidade, contamos com seu apoio no atendimento deste pedido.</text:p>
      <text:p text:style-name="P4"><text:tab/></text:p>
      <text:p text:style-name="P5"><text:tab/></text:p>
      <text:p text:style-name="P6"><text:s text:c="10"/>Novo Hamburgo, 11 de fevereiro de 2008.</text:p>
      <text:p text:style-name="P7"/>
      <text:p text:style-name="P7"/>
      <text:p text:style-name="P7"/>
      <text:p text:style-name="P8"><text:tab/>Vereador Jorge Luz</text:p>
      <text:p text:style-name="P9"/>
      <text:p text:style-name="P10">obs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1T17:25:30</dc:date>
    <meta:print-date>2008-02-11T13:07:00</meta:print-date>
    <dc:language>pt-BR</dc:language>
    <meta:editing-cycles>10</meta:editing-cycles>
    <meta:editing-duration>PT43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68" meta:character-count="1639"/>
  </office:meta>
</office:document-meta>
</file>