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 style:font-name-complex="Arial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3.501cm"/>
          <style:tab-stop style:position="3.986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-1cm"/>
          <style:tab-stop style:position="3.457cm"/>
          <style:tab-stop style:position="3.951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left="0cm" fo:margin-right="0cm" fo:text-align="center" style:justify-single-word="false" fo:text-indent="6.967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margin-left="0cm" fo:margin-right="0cm" fo:text-align="center" style:justify-single-word="false" fo:text-indent="6.967cm" style:auto-text-indent="false"/>
      <style:text-properties style:font-name="Nimbus Roman No9 L"/>
    </style:style>
    <style:style style:name="T1" style:family="text">
      <style:text-properties fo:text-transform="uppercase"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-DE-LEI n° 45/14L/2008</text:span></text:p>
      <text:p text:style-name="P2"/>
      <text:p text:style-name="P2"/>
      <text:p text:style-name="P3"><text:span text:style-name="T2">Autoriza a concessão de subvenção econômica na forma da Lei Municipal n° 1.512/2006, de 15 de dezembro de 2006, e dá outras providências.</text:span></text:p>
      <text:p text:style-name="P2"/>
      <text:p text:style-name="P2"/>
      <text:p text:style-name="P4"><text:span text:style-name="T2">O PREFEITO MUNICIPAL DE NOVO HAMBURGO:</text:span></text:p>
      <text:p text:style-name="P5">FAÇO SABER que a Câmara Municipal aprovou e eu, no uso das prerrogativas legais conferidas pela Lei Orgânica Municipal, sanciono e promulgo a seguinte Lei:</text:p>
      <text:p text:style-name="P6"><text:span text:style-name="T3">Art.<text:tab/>1°<text:tab/></text:span><text:span text:style-name="T2">O Poder Executivo fica autorizado, nos termos do artigo 5º, inciso X, da Lei Municipal n° 1.512/2006, de 15 de dezembro de 2006, combinado com o artigo 26 de Lei Complementar nº 101, de 5 de maio de 2000, a conceder às empresas abaixo arroladas, subvenções econômicas, individualmente consideradas, nos seguintes moldes:</text:span></text:p>
      <text:p text:style-name="P7"><text:span text:style-name="T3">I<text:tab/>–<text:tab/></text:span><text:span text:style-name="T4">TARGOS EQUIPAMENTOS E VEÍCULOS LTDA.</text:span><text:span text:style-name="T2">, mediante subvenção econômica correspondente ao montante de R$ 84.000,00 (Oitenta e quadro mil reais), conforme detalhamento no Anexo I da presente Lei;</text:span></text:p>
      <text:p text:style-name="P6"><text:span text:style-name="T3">Art.<text:tab/>2°<text:tab/></text:span><text:span text:style-name="T2">Esta Lei entrará em vigor na data da sua publicação.</text:span></text:p>
      <text:p text:style-name="P4"><text:span text:style-name="T2">GABINETE DO PREFEITO MUNICIPAL DE NOVO HAMBURGO, aos . . .</text:span></text:p>
      <text:p text:style-name="P2"/>
      <text:p text:style-name="P2"/>
      <text:p text:style-name="P8">Prefeito Municipal</text:p>
      <text:p text:style-name="P8"/>
      <text:p text:style-name="P8"/>
      <text:p text:style-name="P9"><text:span text:style-name="T2">Secretário de Desenvolvimento Econômico e Turism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gistre-se e publique-se.</text:p>
      <text:p text:style-name="P2"/>
      <text:p text:style-name="P2"/>
      <text:p text:style-name="P2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7T15:52:36</meta:creation-date>
    <dc:date>2008-03-17T15:57:30</dc:date>
    <dc:language>pt-BR</dc:language>
    <meta:editing-cycles>2</meta:editing-cycles>
    <meta:editing-duration>PT4M55S</meta:editing-duration>
    <meta:template xlink:type="simple" xlink:actuate="onRequest" xlink:role="template" xlink:href="../../.broffice.org2/user/template/Base.ott" xlink:title="Base" meta:date="2008-03-17T15:52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1" meta:character-count="1437"/>
  </office:meta>
</office:document-meta>
</file>