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keep-with-next="always" style:text-autospace="none">
        <style:tab-stops>
          <style:tab-stop style:position="5.251cm"/>
          <style:tab-stop style:position="8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indent="0cm" style:auto-text-indent="false" fo:keep-with-next="always"/>
      <style:text-properties fo:color="#000000"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fo:background-color="transparent" style:font-weight-asian="normal" style:font-name-complex="Arial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70/14L/2008</text:p>
      <text:p text:style-name="P2"/>
      <text:p text:style-name="P2"/>
      <text:p text:style-name="P3"><text:span text:style-name="T1">Requer urgência e inclusão do </text:span><text:span text:style-name="T2">Projeto-de-Lei nº 046/14L/2008</text:span><text:span text:style-name="T1">, que “</text:span><text:span text:style-name="T3">Altera dispositivos da Lei Municipal nº 1.750/2007, de 26/12/2007, que dispõe sobre a transformação da Companhia Municipal de Saneamento - COMUSA em Autarquia</text:span><text:span text:style-name="T1">”, de autoria do Executivo, nas Ordens do Dia </text:span><text:span text:style-name="T4">das Sessões Ordinárias de</text:span><text:span text:style-name="T5"> 18 e 20 de março de 2008</text:span><text:span text:style-name="T4">, para ser apreciado em </text:span><text:span text:style-name="T5">1ª e 2ª votações, </text:span><text:span text:style-name="T4">respectivamente</text:span><text:span text:style-name="T1">, de acordo com o que preceitua o Art. 149 do Regimento Interno.</text:span></text:p>
      <text:p text:style-name="P4"><text:s text:c="26"/></text:p>
      <text:p text:style-name="P5"/>
      <text:p text:style-name="P6"><text:span text:style-name="T4"><text:s text:c="31"/>Os Vereadores que este subscrevem requerem, após os trâmites regimentais, </text:span><text:span text:style-name="T1">urgência e inclusão do </text:span><text:span text:style-name="T2">Projeto-de-Lei nº 046/14L/2008</text:span><text:span text:style-name="T1">, que “</text:span><text:span text:style-name="T3">Altera dispositivos da Lei Municipal nº 1.750/2007, de 26/12/2007, que dispõe sobre a transformação da Companhia Municipal de Saneamento - COMUSA em Autarquia</text:span><text:span text:style-name="T1">”, de autoria do Executivo, nas Ordens do Dia </text:span><text:span text:style-name="T4">das Sessões Ordinárias de</text:span><text:span text:style-name="T5"> 18 e 20 de março de 2008</text:span><text:span text:style-name="T4">, para ser apreciado em </text:span><text:span text:style-name="T5">1ª e 2ª votações, </text:span><text:span text:style-name="T4">respectivamente</text:span><text:span text:style-name="T1">, de acordo com o que preceitua o Art. 149 do Regimento Interno.</text:span></text:p>
      <text:p text:style-name="P7"/>
      <text:p text:style-name="P8">Novo Hamburgo, 17 de março de 2008.</text:p>
      <text:p text:style-name="P9"/>
      <text:p text:style-name="P10"/>
      <text:p text:style-name="P10"/>
      <text:p text:style-name="P10">BANCADA DO PMDB</text:p>
      <text:p text:style-name="P7"/>
      <text:p text:style-name="P7"/>
      <text:p text:style-name="P7"/>
      <text:p text:style-name="P7"/>
      <text:p text:style-name="P7">Vereador Ito Luciano<text:tab/><text:tab/><text:tab/><text:tab/><text:tab/><text:tab/><text:tab/>Vereador Paulo Kopschina</text:p>
      <text:p text:style-name="P7"/>
      <text:p text:style-name="P11"/>
      <text:p text:style-name="P11"/>
      <text:p text:style-name="P11"/>
      <text:p text:style-name="P12">OBS.: Redação conforme o original dos autores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0T15:30:36</meta:creation-date>
    <dc:date>2008-03-17T16:07:51</dc:date>
    <dc:language>pt-BR</dc:language>
    <meta:editing-cycles>19</meta:editing-cycles>
    <meta:editing-duration>PT17M23S</meta:editing-duration>
    <meta:template xlink:type="simple" xlink:actuate="onRequest" xlink:role="template" xlink:href="../../.broffice.org2/user/template/base.ott" xlink:title="base" meta:date="2008-03-10T15:30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44" meta:character-count="1505"/>
  </office:meta>
</office:document-meta>
</file>