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499cm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Text_20_body">
      <style:paragraph-properties fo:margin-left="8.008cm" fo:margin-right="0cm" fo:margin-top="0cm" fo:margin-bottom="0.499cm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1.90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3.493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4pt" style:font-size-asian="14pt" style:font-size-complex="14pt"/>
    </style:style>
    <style:style style:name="T2" style:family="text">
      <style:text-properties style:font-name="Nimbus Roman No9 L" fo:font-size="13pt" style:font-size-asian="13pt" style:font-size-complex="13pt"/>
    </style:style>
    <style:style style:name="T3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<text:s/></text:span></text:p>
      <text:p text:style-name="P2">PEDIDO DE PROVIDÊNCIAS Nº 28/14L/2008</text:p>
      <text:p text:style-name="P3"/>
      <text:p text:style-name="P4"><text:span text:style-name="T3">Solicita patrolamento e colocação de britas em todas as ruas da Vila Pedreira, Bairro Vila Diehl.</text:span></text:p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8"><text:span text:style-name="T3">É uma solicitação dos moradores, pois devido as chuvas ocorridas nos últimos dias, o tráfego de veículos e pedestres está muito prejudicado, por causa dos inúmeros buracos e a grande quantidade de barro no local.</text:span></text:p>
      <text:p text:style-name="P8"><text:span text:style-name="T3"/></text:p>
      <text:p text:style-name="P8">Novo Hamburgo, 11 de fevereiro de 2008.</text:p>
      <text:p text:style-name="P9"/>
      <text:p text:style-name="P9"/>
      <text:p text:style-name="P10">Vereador Volnei Campagnoni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>
      <style:page-layout-properties fo:page-width="21.59cm" fo:page-height="27.94cm" style:num-format="1" style:print-orientation="portrait" fo:margin-top="0.7cm" fo:margin-bottom="0.7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5"/>“Doe sangue, doe órgãos, SALVE UMA VIDA.”</text:p>
        <text:p text:style-name="P4"><text:s text:c="4"/>(Lei Municipal Nº 1.180/2004, de 13 de outubro de 2004.)<text:tab/><text:tab/> <text:s text:c="13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1T16:39:37</dc:date>
    <meta:print-date>2008-02-11T16:39:07</meta:print-date>
    <dc:language>pt-BR</dc:language>
    <meta:editing-cycles>27</meta:editing-cycles>
    <meta:editing-duration>PT3H6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8" meta:character-count="973"/>
  </office:meta>
</office:document-meta>
</file>