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7.97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3.016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3.747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Footer">
      <style:paragraph-properties fo:text-align="justify" style:justify-single-word="false" fo:orphans="0" fo:widows="0" style:text-autospace="none">
        <style:tab-stops/>
      </style:paragraph-properties>
      <style:text-properties style:font-name="Nimbus Roman No9 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Footer">
      <style:paragraph-properties fo:text-align="justify" style:justify-single-word="false" fo:orphans="0" fo:widows="0" style:text-autospace="none">
        <style:tab-stops/>
      </style:paragraph-properties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 Nº 32/14L/2008</text:h>
      <text:p text:style-name="P2"/>
      <text:p text:style-name="P2"/>
      <text:p text:style-name="P3">Solicita patrolamento e brita na Rua Alfredo Schneider, Bairro Jardim Mauá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Há necessidade de patrolamento e brita na Rua Alfredo Schneider, Bairro Jardim Mauá.</text:p>
      <text:p text:style-name="P8">Sabedores da atenção de Vossa Excelência aos reais anseios da comunidade, encaminha-se esta solicitação, no sentido de determinar providências para o acima solicitado.</text:p>
      <text:p text:style-name="P9"/>
      <text:p text:style-name="P10">Novo Hamburgo, 11 de fevereiro de 2008.</text:p>
      <text:p text:style-name="P9"/>
      <text:p text:style-name="P9"/>
      <text:p text:style-name="P9"/>
      <text:p text:style-name="P11">Vereador Jesus Maciel Martins</text:p>
      <text:p text:style-name="P9"/>
      <text:p text:style-name="P9"/>
      <text:p text:style-name="P9"/>
      <text:p text:style-name="P12"/>
      <text:p text:style-name="P12"/>
      <text:p text:style-name="P13">Obs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7:03:51</dc:date>
    <meta:print-date>2008-02-01T11:29:13</meta:print-date>
    <dc:language>pt-BR</dc:language>
    <meta:editing-cycles>22</meta:editing-cycles>
    <meta:editing-duration>PT2H17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5" meta:character-count="987"/>
  </office:meta>
</office:document-meta>
</file>