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keep-with-next="always"/>
      <style:text-properties style:font-name="Nimbus Roman No9 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left="7.99cm" fo:margin-right="0cm" fo:text-align="justify" style:justify-single-word="false" fo:text-indent="0cm" style:auto-text-indent="false" style:text-autospace="none">
        <style:tab-stops/>
      </style:paragraph-properties>
      <style:text-properties style:font-name="Nimbus Roman No9 L" fo:font-size="12pt" style:font-name-asian="Arial" style:font-size-asian="12pt" style:font-name-complex="Arial" style:font-size-complex="12pt"/>
    </style:style>
    <style:style style:name="P3" style:family="paragraph" style:parent-style-name="Standard">
      <style:paragraph-properties fo:margin-left="7.001cm" fo:margin-right="0cm" fo:text-align="justify" style:justify-single-word="false" fo:text-indent="0cm" style:auto-text-indent="false" style:text-autospace="none">
        <style:tab-stops/>
      </style:paragraph-properties>
      <style:text-properties style:font-name="Nimbus Roman No9 L" fo:font-size="12pt" style:font-name-asian="Arial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981cm" style:auto-text-indent="false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999cm" style:auto-text-indent="false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6" style:family="paragraph" style:parent-style-name="Standard">
      <style:paragraph-properties fo:margin-left="0.25cm" fo:margin-right="0cm" fo:text-align="justify" style:justify-single-word="false" fo:text-indent="1.251cm" style:auto-text-indent="false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4.994cm" fo:margin-right="0cm" fo:text-align="end" style:justify-single-word="false" fo:text-indent="1.251cm" style:auto-text-indent="false" fo:keep-with-next="always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3.175cm" fo:margin-right="0cm" fo:text-align="justify" style:justify-single-word="false" fo:text-indent="-3.175cm" style:auto-text-indent="false" style:text-autospace="none">
        <style:tab-stops>
          <style:tab-stop style:position="0cm"/>
        </style:tab-stops>
      </style:paragraph-properties>
      <style:text-properties fo:color="#000000" style:font-name="Nimbus Roman No9 L" fo:font-size="12pt" style:font-name-asian="Arial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76/14L/2008</text:p>
      <text:p text:style-name="P1"/>
      <text:p text:style-name="P2">Solicita informações sobre a Relação de Inconsistências do Grêmio Sindicato <text:s/>dos Funcionários Municipais de Novo Hamburgo – GSFM-NH.</text:p>
      <text:p text:style-name="P3"/>
      <text:p text:style-name="P4">O Vereador que este subscreve solicita à Mesa, após os trâmites regimentais, sirva-se enviar cópia do presente requerimento ao Exmo. Sr. Prefeito Municipal, objetivando o fornecimento da Relação de Inconsistências do Grêmio Sindicato <text:s/>dos Funcionários Municipais de Novo Hamburgo – GSFM-NH, nos meses de janeiro a agosto de 2005, 2006, 2007 e 2008.</text:p>
      <text:p text:style-name="P4"/>
      <text:p text:style-name="P5">Alertamos que, de acordo com o Art. 59, inciso XIV, da Lei Orgânica Municipal, o prazo para responder às informações solicitadas pela Câmara Municipal é de 30 dias.</text:p>
      <text:p text:style-name="P4"/>
      <text:p text:style-name="P4">Novo Hamburgo, 19 de março de 2008.</text:p>
      <text:p text:style-name="P6"/>
      <text:p text:style-name="P6"/>
      <text:p text:style-name="P6"/>
      <text:p text:style-name="P7"><text:s text:c="23"/>Vereador Cleonir Bassani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MCS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4"><text:s text:c="8"/>(Lei Municipal Nº 1.180/2004, de 13 de outubro de 2004.)<text:tab/><text:tab/> <text:s text:c="2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9T14:39:24</meta:creation-date>
    <dc:date>2008-03-19T14:45:56</dc:date>
    <dc:language>pt-BR</dc:language>
    <meta:editing-cycles>4</meta:editing-cycles>
    <meta:editing-duration>PT6M33S</meta:editing-duration>
    <meta:template xlink:type="simple" xlink:actuate="onRequest" xlink:role="template" xlink:href="../../.broffice.org2/user/template/Base1.ott" xlink:title="Base" meta:date="2008-03-19T14:39:2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73" meta:character-count="1122"/>
  </office:meta>
</office:document-meta>
</file>