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7.973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Nimbus Roman No9 L"/>
    </style:style>
    <style:style style:name="P10" style:family="paragraph" style:parent-style-name="Text_20_body">
      <style:paragraph-properties fo:text-align="justify" style:justify-single-word="false"/>
      <style:text-properties style:font-name="Nimbus Roman No9 L"/>
    </style:style>
    <style:style style:name="P11" style:family="paragraph" style:parent-style-name="Text_20_body">
      <style:paragraph-properties fo:margin-left="0cm" fo:margin-right="0cm" fo:text-align="end" style:justify-single-word="false" fo:orphans="0" fo:widows="0" fo:text-indent="2.963cm" style:auto-text-indent="false" fo:keep-with-next="always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end" style:justify-single-word="false" fo:orphans="0" fo:widows="0" fo:text-indent="2.96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end" style:justify-single-word="false" fo:orphans="0" fo:widows="0" fo:text-indent="2.963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left="0cm" fo:margin-right="0cm" fo:text-align="start" style:justify-single-word="false" fo:orphans="0" fo:widows="0" fo:text-indent="-0.035cm" style:auto-text-indent="false" style:text-autospace="non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33/14L/2008</text:h>
      <text:p text:style-name="P2"/>
      <text:p text:style-name="P2"/>
      <text:p text:style-name="P3">Solicita recomposição de meio-fio e passeio público afundados na esquina das Ruas Aluízio de Azevedo e Porto Alegre, Bairro Vila Nova.</text:p>
      <text:p text:style-name="P4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efetuar recomposição de meio-fio e passeio público afundados na esquina das Rua Aluízio de Azevedo e Porto Alegre, Bairro Vila Nova. Os carros invadem o passeio ao fazer a curva, pois o meio-fio e calçada estão mais baixos que a rua.</text:p>
      <text:p text:style-name="P8">Sabedores da atenção de Vossa Excelência aos reais anseios da comunidade, encaminha-se esta solicitação, no sentido de determinar providências para o acima solicitado.</text:p>
      <text:p text:style-name="P9">Novo Hamburgo, 11 de fevereiro de 2008.</text:p>
      <text:p text:style-name="P10"/>
      <text:p text:style-name="P10"/>
      <text:p text:style-name="P10"/>
      <text:p text:style-name="P11">Vereador Jesus Maciel Martins</text:p>
      <text:p text:style-name="P12"/>
      <text:p text:style-name="P12"/>
      <text:p text:style-name="P12"/>
      <text:p text:style-name="P12"/>
      <text:p text:style-name="P13"/>
      <text:p text:style-name="P14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7:45:34</dc:date>
    <meta:print-date>2008-02-11T16:16:03</meta:print-date>
    <dc:language>pt-BR</dc:language>
    <meta:editing-cycles>14</meta:editing-cycles>
    <meta:editing-duration>PT56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99" meta:character-count="1208"/>
  </office:meta>
</office:document-meta>
</file>