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3.493cm"/>
          <style:tab-stop style:position="4.445cm"/>
        </style:tab-stops>
      </style:paragraph-properties>
      <style:text-properties style:font-name="Nimbus Roman No9 L" style:text-underline-style="none"/>
    </style:style>
    <style:style style:name="P2" style:family="paragraph" style:parent-style-name="Standard">
      <style:paragraph-properties fo:margin-left="0cm" fo:margin-right="0cm" fo:margin-top="0cm" fo:margin-bottom="0cm" fo:line-height="100%" fo:text-align="justify" style:justify-single-word="false" fo:text-indent="2.54cm" style:auto-text-indent="false">
        <style:tab-stops>
          <style:tab-stop style:position="3.493cm"/>
          <style:tab-stop style:position="4.445cm"/>
        </style:tab-stops>
      </style:paragraph-properties>
      <style:text-properties style:font-name="Nimbus Roman No9 L" fo:font-weight="bold" style:font-weight-asian="bold" style:font-name-complex="Arial" style:font-size-complex="12pt"/>
    </style:style>
    <style:style style:name="P3" style:family="paragraph" style:parent-style-name="Standard">
      <style:paragraph-properties fo:margin-left="7.99cm" fo:margin-right="0cm" fo:margin-top="0cm" fo:margin-bottom="0cm" fo:line-height="100%" fo:text-align="justify" style:justify-single-word="false" fo:text-indent="0cm" style:auto-text-indent="false">
        <style:tab-stops>
          <style:tab-stop style:position="0cm"/>
        </style:tab-stops>
      </style:paragraph-properties>
      <style:text-properties style:font-name="Nimbus Roman No9 L" fo:font-weight="normal" style:font-weight-asian="normal" style:font-weight-complex="normal"/>
    </style:style>
    <style:style style:name="P4" style:family="paragraph" style:parent-style-name="Standard">
      <style:paragraph-properties fo:margin-left="0cm" fo:margin-right="0cm" fo:margin-top="0cm" fo:margin-bottom="0cm" fo:line-height="100%" fo:text-align="justify" style:justify-single-word="false" fo:text-indent="2.54cm" style:auto-text-indent="false">
        <style:tab-stops>
          <style:tab-stop style:position="3.493cm"/>
          <style:tab-stop style:position="4.445cm"/>
        </style:tab-stops>
      </style:paragraph-properties>
      <style:text-properties style:font-name="Nimbus Roman No9 L" style:font-name-complex="Arial" style:font-size-complex="12pt"/>
    </style:style>
    <style:style style:name="P5" style:family="paragraph" style:parent-style-name="Standard">
      <style:paragraph-properties fo:margin-left="0cm" fo:margin-right="0cm" fo:margin-top="0cm" fo:margin-bottom="0cm" fo:line-height="100%" fo:text-align="justify" style:justify-single-word="false" fo:text-indent="2.999cm" style:auto-text-indent="false">
        <style:tab-stops>
          <style:tab-stop style:position="3.493cm"/>
          <style:tab-stop style:position="4.445cm"/>
        </style:tab-stops>
      </style:paragraph-properties>
      <style:text-properties style:font-name="Nimbus Roman No9 L" style:font-name-complex="Arial" style:font-size-complex="12pt"/>
    </style:style>
    <style:style style:name="P6" style:family="paragraph" style:parent-style-name="Text_20_body">
      <style:paragraph-properties fo:margin-left="0cm" fo:margin-right="0cm" fo:margin-top="0cm" fo:margin-bottom="0cm" fo:line-height="100%" fo:text-indent="2.999cm" style:auto-text-indent="false">
        <style:tab-stops>
          <style:tab-stop style:position="3.512cm"/>
          <style:tab-stop style:position="4.498cm"/>
        </style:tab-stops>
      </style:paragraph-properties>
      <style:text-properties style:font-name="Nimbus Roman No9 L"/>
    </style:style>
    <style:style style:name="P7" style:family="paragraph" style:parent-style-name="Standard">
      <style:paragraph-properties fo:margin-left="0cm" fo:margin-right="0cm" fo:margin-top="0cm" fo:margin-bottom="0cm" fo:line-height="100%" fo:text-align="justify" style:justify-single-word="false" fo:text-indent="2.999cm" style:auto-text-indent="false">
        <style:tab-stops>
          <style:tab-stop style:position="3.501cm"/>
          <style:tab-stop style:position="4.501cm"/>
        </style:tab-stops>
      </style:paragraph-properties>
      <style:text-properties style:font-name="Nimbus Roman No9 L"/>
    </style:style>
    <style:style style:name="P8" style:family="paragraph" style:parent-style-name="Standard">
      <style:paragraph-properties fo:margin-left="0cm" fo:margin-right="0cm" fo:margin-top="0cm" fo:margin-bottom="0cm" fo:line-height="100%" fo:text-align="justify" style:justify-single-word="false" fo:text-indent="2.999cm" style:auto-text-indent="false"/>
      <style:text-properties style:font-name="Nimbus Roman No9 L"/>
    </style:style>
    <style:style style:name="P9" style:family="paragraph" style:parent-style-name="Text_20_body">
      <style:paragraph-properties fo:margin-left="0cm" fo:margin-right="0cm" fo:margin-top="0cm" fo:margin-bottom="0cm" fo:line-height="100%" fo:text-indent="2.999cm" style:auto-text-indent="false">
        <style:tab-stops>
          <style:tab-stop style:position="3.512cm"/>
          <style:tab-stop style:position="4.48cm"/>
        </style:tab-stops>
      </style:paragraph-properties>
      <style:text-properties style:font-name="Nimbus Roman No9 L"/>
    </style:style>
    <style:style style:name="P10" style:family="paragraph" style:parent-style-name="Standard">
      <style:paragraph-properties fo:margin-left="0cm" fo:margin-right="0cm" fo:margin-top="0cm" fo:margin-bottom="0cm" fo:line-height="100%" fo:text-align="justify" style:justify-single-word="false" fo:text-indent="2.999cm" style:auto-text-indent="false">
        <style:tab-stops>
          <style:tab-stop style:position="3.501cm"/>
          <style:tab-stop style:position="4.501cm"/>
          <style:tab-stop style:position="5.274cm"/>
        </style:tab-stops>
      </style:paragraph-properties>
      <style:text-properties style:font-name="Nimbus Roman No9 L"/>
    </style:style>
    <style:style style:name="P11" style:family="paragraph" style:parent-style-name="Standard">
      <style:paragraph-properties fo:margin-left="0cm" fo:margin-right="0cm" fo:margin-top="0cm" fo:margin-bottom="0cm" fo:line-height="100%" fo:text-align="justify" style:justify-single-word="false" fo:text-indent="2.999cm" style:auto-text-indent="false">
        <style:tab-stops>
          <style:tab-stop style:position="3.501cm"/>
          <style:tab-stop style:position="4.501cm"/>
        </style:tab-stops>
      </style:paragraph-properties>
    </style:style>
    <style:style style:name="P12" style:family="paragraph" style:parent-style-name="Standard">
      <style:paragraph-properties fo:margin-left="0cm" fo:margin-right="0cm" fo:margin-top="0cm" fo:margin-bottom="0cm" fo:line-height="100%" fo:text-align="justify" style:justify-single-word="false" fo:text-indent="2.999cm" style:auto-text-indent="false">
        <style:tab-stops>
          <style:tab-stop style:position="6.262cm"/>
        </style:tab-stops>
      </style:paragraph-properties>
    </style:style>
    <style:style style:name="P13" style:family="paragraph" style:parent-style-name="Text_20_body">
      <style:paragraph-properties fo:margin-left="0cm" fo:margin-right="0cm" fo:margin-top="0cm" fo:margin-bottom="0cm" fo:line-height="100%" fo:text-indent="2.999cm" style:auto-text-indent="false">
        <style:tab-stops>
          <style:tab-stop style:position="3.512cm"/>
          <style:tab-stop style:position="5.009cm"/>
        </style:tab-stops>
      </style:paragraph-properties>
      <style:text-properties style:font-name="Nimbus Roman No9 L"/>
    </style:style>
    <style:style style:name="P14" style:family="paragraph" style:parent-style-name="Text_20_body">
      <style:paragraph-properties fo:margin-left="0cm" fo:margin-right="0cm" fo:margin-top="0cm" fo:margin-bottom="0cm" fo:line-height="100%" fo:text-indent="2.999cm" style:auto-text-indent="false">
        <style:tab-stops>
          <style:tab-stop style:position="3.512cm"/>
          <style:tab-stop style:position="4.47cm"/>
        </style:tab-stops>
      </style:paragraph-properties>
      <style:text-properties style:font-name="Nimbus Roman No9 L" fo:font-size="12pt" style:font-size-asian="12pt" style:font-name-complex="Arial" style:font-size-complex="12pt"/>
    </style:style>
    <style:style style:name="P15" style:family="paragraph" style:parent-style-name="Text_20_body">
      <style:paragraph-properties fo:margin-left="0cm" fo:margin-right="0cm" fo:margin-top="0cm" fo:margin-bottom="0cm" fo:line-height="100%" fo:text-indent="2.999cm" style:auto-text-indent="false">
        <style:tab-stops>
          <style:tab-stop style:position="3.512cm"/>
          <style:tab-stop style:position="4.47cm"/>
        </style:tab-stops>
      </style:paragraph-properties>
      <style:text-properties style:font-name="Nimbus Roman No9 L"/>
    </style:style>
    <style:style style:name="P16" style:family="paragraph" style:parent-style-name="Text_20_body">
      <style:paragraph-properties fo:margin-left="0cm" fo:margin-right="0cm" fo:margin-top="0cm" fo:margin-bottom="0cm" fo:line-height="100%" fo:hyphenation-ladder-count="no-limit" fo:text-indent="2.999cm" style:auto-text-indent="false">
        <style:tab-stops>
          <style:tab-stop style:position="3.512cm"/>
          <style:tab-stop style:position="4.47cm"/>
        </style:tab-stops>
      </style:paragraph-properties>
      <style:text-properties style:font-name="Nimbus Roman No9 L" fo:hyphenate="false" fo:hyphenation-remain-char-count="2" fo:hyphenation-push-char-count="2"/>
    </style:style>
    <style:style style:name="P17" style:family="paragraph" style:parent-style-name="Text_20_body">
      <style:paragraph-properties fo:margin-left="0cm" fo:margin-right="0cm" fo:margin-top="0cm" fo:margin-bottom="0cm" fo:line-height="100%" fo:text-indent="2.999cm" style:auto-text-indent="false">
        <style:tab-stops>
          <style:tab-stop style:position="1.011cm"/>
          <style:tab-stop style:position="1.969cm"/>
        </style:tab-stops>
      </style:paragraph-properties>
      <style:text-properties style:font-name="Nimbus Roman No9 L"/>
    </style:style>
    <style:style style:name="P18" style:family="paragraph" style:parent-style-name="Standard">
      <style:paragraph-properties fo:margin-left="0cm" fo:margin-right="0cm" fo:margin-top="0cm" fo:margin-bottom="0cm" fo:line-height="100%" fo:text-align="justify" style:justify-single-word="false" fo:text-indent="2.999cm" style:auto-text-indent="false">
        <style:tab-stops>
          <style:tab-stop style:position="3.512cm"/>
          <style:tab-stop style:position="3.986cm"/>
          <style:tab-stop style:position="4.498cm"/>
        </style:tab-stops>
      </style:paragraph-properties>
      <style:text-properties style:font-name="Nimbus Roman No9 L"/>
    </style:style>
    <style:style style:name="P19" style:family="paragraph" style:parent-style-name="Standard">
      <style:paragraph-properties fo:margin-left="0cm" fo:margin-right="0cm" fo:margin-top="0cm" fo:margin-bottom="0cm" fo:line-height="100%" fo:text-align="justify" style:justify-single-word="false" fo:text-indent="2.999cm" style:auto-text-indent="false">
        <style:tab-stops>
          <style:tab-stop style:position="3.512cm"/>
          <style:tab-stop style:position="3.986cm"/>
          <style:tab-stop style:position="4.498cm"/>
        </style:tab-stops>
      </style:paragraph-properties>
      <style:text-properties style:font-name="Nimbus Roman No9 L" style:font-name-complex="Arial" style:font-size-complex="12pt"/>
    </style:style>
    <style:style style:name="P20" style:family="paragraph" style:parent-style-name="rp">
      <style:paragraph-properties fo:margin-left="0cm" fo:margin-right="0cm" fo:margin-top="0cm" fo:margin-bottom="0cm" fo:line-height="100%" fo:text-align="justify" style:justify-single-word="false" fo:text-indent="2.999cm" style:auto-text-indent="false">
        <style:tab-stops>
          <style:tab-stop style:position="3.512cm"/>
          <style:tab-stop style:position="4.47cm"/>
        </style:tab-stops>
      </style:paragraph-properties>
      <style:text-properties style:font-name="Nimbus Roman No9 L"/>
    </style:style>
    <style:style style:name="P21" style:family="paragraph" style:parent-style-name="rp">
      <style:paragraph-properties fo:margin-left="0cm" fo:margin-right="0cm" fo:margin-top="0cm" fo:margin-bottom="0cm" fo:line-height="100%" fo:text-align="center" style:justify-single-word="false" fo:text-indent="5.108cm" style:auto-text-indent="false"/>
      <style:text-properties fo:color="#000000" style:font-name="Nimbus Roman No9 L" fo:font-size="12pt" fo:font-style="normal" style:font-size-asian="12pt" style:font-style-asian="normal" style:font-size-complex="12pt"/>
    </style:style>
    <style:style style:name="P22" style:family="paragraph" style:parent-style-name="Standard">
      <style:paragraph-properties fo:margin-left="0cm" fo:margin-right="8.32cm" fo:margin-top="0cm" fo:margin-bottom="0cm" fo:line-height="100%" fo:text-align="center" style:justify-single-word="false" fo:text-indent="0cm" style:auto-text-indent="false"/>
      <style:text-properties style:font-name="Nimbus Roman No9 L" style:font-name-complex="Arial" style:font-size-complex="12pt"/>
    </style:style>
    <style:style style:name="T1" style:family="text">
      <style:text-properties fo:font-weight="bold" style:font-weight-asian="bold" style:font-name-complex="Arial" style:font-size-complex="12pt"/>
    </style:style>
    <style:style style:name="T2" style:family="text">
      <style:text-properties style:font-name-complex="Arial" style:font-size-complex="12pt"/>
    </style:style>
    <style:style style:name="T3" style:family="text">
      <style:text-properties fo:font-size="12pt" fo:font-weight="bold" style:font-size-asian="12pt" style:font-weight-asian="bold" style:font-name-complex="Arial" style:font-size-complex="12pt"/>
    </style:style>
    <style:style style:name="T4" style:family="text">
      <style:text-properties fo:font-size="12pt" style:font-size-asian="12pt" style:font-name-complex="Arial" style:font-size-complex="12pt"/>
    </style:style>
    <style:style style:name="T5" style:family="text">
      <style:text-properties fo:color="#000000" style:font-name-complex="Arial" style:font-size-complex="12pt"/>
    </style:style>
    <style:style style:name="T6" style:family="text">
      <style:text-properties fo:color="#000000" style:font-name-complex="Arial" style:font-size-complex="12pt" style:font-weight-complex="bold"/>
    </style:style>
    <style:style style:name="T7" style:family="text">
      <style:text-properties fo:color="#000000" fo:font-weight="bold" style:font-weight-asian="bold" style:font-name-complex="Arial" style:font-size-complex="12pt" style:font-weight-complex="bold"/>
    </style:style>
    <style:style style:name="T8" style:family="text">
      <style:text-properties fo:color="#000000" fo:font-weight="bold" style:font-weight-asian="bold" style:font-name-complex="Arial" style:font-size-complex="12pt"/>
    </style:style>
    <style:style style:name="T9" style:family="text">
      <style:text-properties fo:color="#000000" fo:font-style="italic" style:font-style-asian="italic" style:font-name-complex="Arial" style:font-size-complex="12pt"/>
    </style:style>
    <style:style style:name="T10" style:family="text">
      <style:text-properties style:font-name="Nimbus Roman No9 L" style:font-name-complex="Arial" style:font-size-complex="12pt"/>
    </style:style>
    <style:style style:name="T11" style:family="text">
      <style:text-properties style:font-name="Nimbus Roman No9 L" fo:font-weight="bold" style:font-weight-asian="bold" style:font-name-complex="Arial" style:font-size-complex="12pt" style:font-weight-complex="bold"/>
    </style:style>
    <style:style style:name="T12" style:family="text">
      <style:text-properties style:font-name="Nimbus Roman No9 L" style:font-name-complex="Arial" style:font-size-complex="12pt" style:font-weight-complex="bold"/>
    </style:style>
    <style:style style:name="T13" style:family="text" style:parent-style-name="Internet_20_link">
      <style:text-properties fo:color="#000000" style:font-name="Nimbus Roman No9 L" style:text-underline-style="none" style:font-name-complex="Arial" style:font-size-complex="12pt"/>
    </style:style>
    <style:style style:name="T14" style:family="text">
      <style:text-properties fo:color="#000000" style:font-name="Nimbus Roman No9 L" fo:font-weight="bold" style:font-weight-asian="bold" style:font-name-complex="Arial" style:font-size-complex="12pt" style:font-weight-complex="bold"/>
    </style:style>
    <style:style style:name="T15" style:family="text">
      <style:text-properties fo:color="#000000" style:font-name="Nimbus Roman No9 L" style:font-name-complex="Arial" style:font-size-complex="12pt" style:font-weight-complex="bold"/>
    </style:style>
    <style:style style:name="T16" style:family="text">
      <style:text-properties fo:color="#000000" style:font-name="Nimbus Roman No9 L" style:font-name-complex="Arial" style:font-size-complex="12pt"/>
    </style:style>
    <style:style style:name="T17" style:family="text" style:parent-style-name="Internet_20_link">
      <style:text-properties style:use-window-font-color="true" style:font-name="Nimbus Roman No9 L" style:text-underline-style="none" style:font-name-complex="Arial" style:font-size-complex="12pt"/>
    </style:style>
    <style:style style:name="T18" style:family="text">
      <style:text-properties fo:font-size="12pt" fo:font-weight="bold" style:font-size-asian="12pt" style:font-weight-asian="bold" style:font-name-complex="Arial" style:font-size-complex="12pt" style:font-weight-complex="bold"/>
    </style:style>
    <style:style style:name="T19" style:family="text">
      <style:text-properties fo:color="#000000" fo:font-size="12pt" fo:font-style="normal" style:font-size-asian="12pt" style:font-style-asian="norm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OJETO-DE-LEI Nº 54/14L/2008</text:span></text:p>
      <text:p text:style-name="P2"/>
      <text:p text:style-name="P2"/>
      <text:p text:style-name="P3"><text:span text:style-name="T2">Altera dispositivos e acrescenta artigo, na Lei Municipal nº 333/2000, de 19 de abril de 2000, e dá outras providências.</text:span></text:p>
      <text:p text:style-name="P4"/>
      <text:p text:style-name="P4"/>
      <text:p text:style-name="P5">O PREFEITO MUNICIPAL DE NOVO HAMBURGO:</text:p>
      <text:p text:style-name="P5">Faço saber que o Poder Legislativo Municipal aprovou e eu sanciono e promulgo a seguinte Lei:</text:p>
      <text:p text:style-name="P5"/>
      <text:p text:style-name="P6"><text:span text:style-name="T3">Art. 1º<text:tab/></text:span><text:span text:style-name="T4">O artigo 28 da Lei Municipal nº 333/2000, de 19 de abril de 2000, passa a viger com a seguinte redação:</text:span></text:p>
      <text:p text:style-name="P7"><text:span text:style-name="T2">“</text:span><text:span text:style-name="T1">Art. 28</text:span><text:span text:style-name="T2">.<text:tab/></text:span><text:span text:style-name="T5">Ao entrar em exercício, o servidor público nomeado para o cargo de provimento efetivo submeter-se-á a estágio probatório por período de três anos de efetivo exercício no cargo, durante o qual sua aptidão e capacidade serão objeto de avaliação permanente para o desempenho do cargo, no mínimo a cada quatro meses, observados ainda os seguintes requisitos, e demais fatores e condições fixadas em regulamento:</text:span></text:p>
      <text:p text:style-name="P7"><text:span text:style-name="T6"><text:s text:c="3"/>I -</text:span><text:span text:style-name="T7"> </text:span><text:span text:style-name="T6">i</text:span><text:span text:style-name="T5">doneidade profissional;</text:span></text:p>
      <text:p text:style-name="P7"><text:span text:style-name="T6"><text:s text:c="2"/>II -</text:span><text:span text:style-name="T5"> disciplina;</text:span></text:p>
      <text:p text:style-name="P7"><text:span text:style-name="T6"><text:s/>III -</text:span><text:span text:style-name="T5"> organização; e</text:span></text:p>
      <text:p text:style-name="P7"><text:span text:style-name="T6"><text:s/>IV -</text:span><text:span text:style-name="T5"> aptidão e eficiência.</text:span><text:bookmark text:name="a28pU"/></text:p>
      <text:p text:style-name="P8"><text:span text:style-name="T1">Parágrafo único</text:span><text:span text:style-name="T2">. Durante o estágio probatório é vedado ao servidor público exercer cargo em comissão ou função de confiança, ou ser designado para o desempenho de atividade em regime de dedicação plena.” <text:s text:c="40"/>(NR)</text:span></text:p>
      <text:p text:style-name="P9"><text:span text:style-name="T3">Art. 2º<text:tab/></text:span><text:span text:style-name="T4">O artigo 29 da Lei Municipal nº 333/2000, de 19 de abril de 2000, passa a viger com a seguinte redação:</text:span></text:p>
      <text:p text:style-name="P7"><text:span text:style-name="T6">“</text:span><text:span text:style-name="T7">Art. 29</text:span><text:span text:style-name="T6">.<text:tab/> </text:span><text:span text:style-name="T5">Findo o período de estágio probatório, a Comissão de Avaliação de Desempenho de Estágio Probatório fica obrigada a pronunciar-se sobre o atendimento, pelo estagiário, dos requisitos fixados para o estágio, conforme o regulamento, dentro do prazo de trinta dias.</text:span><text:bookmark text:name="a30pU"/></text:p>
      <text:p text:style-name="P7"><text:span text:style-name="T8"><text:s text:c="3"/>§ 1º</text:span><text:span text:style-name="T5"> <text:tab/></text:span><text:span text:style-name="T6">Será exonerado do serviço público municipal o servidor que, no período do estágio probatório, </text:span><text:span text:style-name="T5">não lograr nas avaliações parciais e/ou final, resultado suficiente para sua manutenção no cargo.</text:span><text:bookmark text:name="a29p1"/></text:p>
      <text:p text:style-name="P7"><text:span text:style-name="T8"><text:s text:c="3"/>§ 2º<text:tab/></text:span><text:span text:style-name="T5">A confirmação ou não confirmação do servidor em estágio probatório ficará condicionada ao parecer de Comissão de Avaliação de Desempenho de Estágio Probatório através da análise dos Boletins de Avaliação Funcional emitidos por uma Equipe de Estágio Probatório, cuja composição e competências deverão ser fixadas em regulamento. </text:span></text:p>
      <text:p text:style-name="P7"><text:span text:style-name="T8"><text:s text:c="3"/>§ 3º</text:span><text:span text:style-name="T5"> <text:tab/>Exarado o parecer, a Comissão deverá notificar o servidor estagiário do resultado, a fim de que o mesmo, caso discorde, no prazo de 05 (cinco) dias úteis possa apresentar sua defesa e contraditório, sendo seu silêncio presunção de aceitação.</text:span></text:p>
      <text:p text:style-name="P7"><text:span text:style-name="T8"><text:s text:c="3"/>§ 4º</text:span><text:span text:style-name="T5"> <text:tab/>Caso for apresentada defesa, esta será imediatamente submetida à apreciação da Comissão referida no </text:span><text:span text:style-name="T9">caput</text:span><text:span text:style-name="T5"> deste artigo que deverá se manifestar através de parecer escrito, no prazo de até 30 (trinta)</text:span><text:span text:style-name="T2"> dias</text:span><text:span text:style-name="T5">, quanto a procedência ou improcedência do pedido. </text:span></text:p>
      <text:p text:style-name="P7"><text:span text:style-name="T7"><text:s text:c="3"/>§ 5º</text:span><text:span text:style-name="T6"> <text:tab/>No caso de improcedência do pedido, poderá ser interposto recurso ao Prefeito Municipal dentro do prazo de 05 (cinco) dias úteis, contado da ciência que tiver o servidor e/ou procurador da decisão da Comissão. </text:span></text:p>
      <text:p text:style-name="P7"><text:span text:style-name="T7"><text:s text:c="3"/>§ 6º</text:span><text:span text:style-name="T6"> <text:tab/>Recebido o recurso, o Prefeito terá o prazo de 05 (cinco) dias úteis para exarar parecer definitivo, mantendo ou reformando a decisão da Comissão, em caráter irrecorrível.”(NR)</text:span></text:p>
      <text:p text:style-name="P9"><text:span text:style-name="T3">Art. 3º<text:tab/></text:span><text:span text:style-name="T4">Fica acrescido ao Capítulo II, Seção V, da Lei Municipal nº 333/2000, de 19 de abril de 2000, o art. 29-A, com a seguinte redação:</text:span></text:p>
      <text:p text:style-name="P10"><text:span text:style-name="T2">“</text:span><text:span text:style-name="T1">Art. 29-A</text:span><text:span text:style-name="T2">.<text:tab/></text:span><text:span text:style-name="T5">Enquanto não adquirir a estabilidade, poderá o servidor público ser demitido no interesse do serviço público, nas seguintes hipóteses:</text:span></text:p>
      <text:p text:style-name="P7"><text:span text:style-name="T6"><text:s text:c="3"/>I -</text:span><text:span text:style-name="T5"> inassiduidade;</text:span></text:p>
      <text:p text:style-name="P7"><text:span text:style-name="T6"><text:s text:c="2"/>II -</text:span><text:span text:style-name="T5"> indisciplina;</text:span></text:p>
      <text:p text:style-name="P7"><text:span text:style-name="T6"><text:s/>III -</text:span><text:span text:style-name="T5"> insubordinação;</text:span></text:p>
      <text:p text:style-name="P7"><text:span text:style-name="T6"><text:s/>IV -</text:span><text:span text:style-name="T5"> improbidade;</text:span></text:p>
      <text:p text:style-name="P7"><text:span text:style-name="T6"><text:s text:c="2"/>V -</text:span><text:span text:style-name="T5"> ineficiência;</text:span></text:p>
      <text:p text:style-name="P7"><text:span text:style-name="T6">VI -</text:span><text:span text:style-name="T5"> falta de dedicação ao serviço ou desídia no desempenho das respectivas funções;</text:span></text:p>
      <text:p text:style-name="P7"><text:span text:style-name="T6">VII -</text:span><text:span text:style-name="T5"> incontinência de conduta ou mau procedimento;</text:span></text:p>
      <text:p text:style-name="P7"><text:span text:style-name="T6">VIII -</text:span><text:span text:style-name="T5"> advocacia administrativa;</text:span></text:p>
      <text:p text:style-name="P7"><text:span text:style-name="T6"><text:s/>IX -</text:span><text:span text:style-name="T5"> condenação criminal passada em julgado, com privação total de liberdade;</text:span></text:p>
      <text:p text:style-name="P7"><text:span text:style-name="T6"><text:s/>X -</text:span><text:span text:style-name="T5"> embriaguez habitual ou em serviço;</text:span></text:p>
      <text:p text:style-name="P7"><text:span text:style-name="T5">XI -</text:span><text:span text:style-name="T8"> </text:span><text:span text:style-name="T6">uso</text:span><text:span text:style-name="T5"> indevido de substâncias </text:span><text:span text:style-name="T6">entorpecentes</text:span><text:span text:style-name="T5"> e </text:span><text:span text:style-name="T6">drogas</text:span><text:span text:style-name="T5"> afins;</text:span></text:p>
      <text:p text:style-name="P7"><text:span text:style-name="T6">XII -</text:span><text:span text:style-name="T5"> prática de jogos de azar;</text:span></text:p>
      <text:p text:style-name="P7"><text:span text:style-name="T6">XIII -</text:span><text:span text:style-name="T5"> ato lesivo da honra ou de boa fama praticado no serviço, contra qualquer pessoa, ou ofensas físicas, nas mesmas condições, salvo em caso de legítima defesa, própria ou de outrem;</text:span></text:p>
      <text:p text:style-name="P7"><text:span text:style-name="T6">XIV -</text:span><text:span text:style-name="T5"> ato lesivo da honra, boa fama ou ofensas físicas, praticados contra superiores hierárquicos ou os demais servidores, salvo em caso de legítima defesa, própria ou de outrem;</text:span></text:p>
      <text:p text:style-name="P7"><text:span text:style-name="T6">XV -</text:span><text:span text:style-name="T5"> abandono de cargo ou função, nos termos do artigo 177 desta Lei; ou</text:span></text:p>
      <text:p text:style-name="P7"><text:span text:style-name="T6">XVI -</text:span><text:span text:style-name="T5"> decisão judicial transitada em julgado que declarou expressamente a perda do cargo.</text:span></text:p>
      <text:p text:style-name="P7"><text:span text:style-name="T8"><text:s text:c="3"/>§ 1º<text:tab/></text:span><text:span text:style-name="T5">Para o servidor em estágio probatório, no caso do inciso I deste artigo, considera-se inassiduidade para fins de abertura de processo administrativo disciplinar, as faltas injustificadas, em cada quadrimestre de avaliação, acima de 05 consecutivas ou intercaladas.</text:span></text:p>
      <text:p text:style-name="P7"><text:span text:style-name="T7"><text:s text:c="3"/>§ 2º</text:span><text:span text:style-name="T5"> <text:tab/>A Comissão de Avaliação de Desempenho de Estágio Probatório ao tomar conhecimento que o servidor em estágio probatório cometeu quaisquer das faltas disciplinares previstas nos incisos I a XVI deste artigo encaminhará ao Prefeito Municipal todos os documentos levantados para abertura de processo administrativo disciplinar, o qual deverá ser instaurado por meio de Portaria, observadas quanto ao procedimento os ritos dos artigos 198 a 216 desta Lei, no que couber.</text:span></text:p>
      <text:p text:style-name="P7"><text:span text:style-name="T8"><text:s text:c="3"/>§ 3º</text:span><text:span text:style-name="T5"> <text:tab/>Deverá a Comissão Processante:</text:span></text:p>
      <text:p text:style-name="P7"><text:span text:style-name="T5"><text:s text:c="3"/>I - Se apurada a falta funcional, aplicar a penalidade de demissão;</text:span></text:p>
      <text:p text:style-name="P7"><text:span text:style-name="T5"><text:s text:c="2"/>II - Se não apurada a falta funcional, requerer o arquivamento do processo administrativo disciplinar. </text:span></text:p>
      <text:p text:style-name="P7"><text:span text:style-name="T8"><text:s text:c="3"/>§ 4º<text:tab/></text:span><text:span text:style-name="T5">A instauração de processo administrativo disciplinar contra servidor em estágio probatório que cometeu quaisquer das faltas disciplinares elencadas nos incisos I a XVI deste artigo não suspende a avaliação periódica do estágio”.</text:span></text:p>
      <text:p text:style-name="P6"><text:span text:style-name="T3">Art.4º<text:tab/></text:span><text:span text:style-name="T4">O artigo 30 da Lei Municipal nº 333/2000, de 19 de abril de 2000, passa a viger com a seguinte redação:</text:span></text:p>
      <text:p text:style-name="P11"><text:span text:style-name="T10">“</text:span><text:span text:style-name="T11">Art. 30</text:span><text:span text:style-name="T12">.</text:span><text:span text:style-name="T11"> <text:tab/></text:span><text:span text:style-name="T10">O servidor público não aprovado no estágio será exonerado em ato fundamentado ou, se efetivo em outro cargo público, será reconduzido ao cargo anteriormente ocupado, consoante o disposto no </text:span><text:a xlink:type="simple" xlink:href="" text:style-name="Internet_20_link" text:visited-style-name="Visited_20_Internet_20_Link"><text:span text:style-name="T13">artigo 40, § 2º</text:span></text:a><text:span text:style-name="T10">, depois de lhe serem assegurados defesa e contraditório, na forma preconizada pelos §§ 3º, 4º, 5º e 6º do artigo 29.” <text:s text:c="127"/>(NR)</text:span></text:p>
      <text:p text:style-name="P6"><text:span text:style-name="T3">Art. 5º<text:tab/></text:span><text:span text:style-name="T4">O artigo 31 da Lei Municipal nº 333/2000, de 19 de abril de 2000, passa a viger com a seguinte redação:</text:span></text:p>
      <text:p text:style-name="P7"><text:span text:style-name="T6">“</text:span><text:span text:style-name="T7">Art. 31</text:span><text:span text:style-name="T6">.</text:span><text:span text:style-name="T7"> <text:tab/></text:span><text:span text:style-name="T5">O servidor público habilitado em concurso público e empossado em cargo de provimento efetivo adquire estabilidade no serviço público ao completar três anos de efetivo exercício do cargo, desde que aprovado em estágio probatório, em ato fundamentado.</text:span><text:bookmark text:name="a31pU"/></text:p>
      <text:p text:style-name="P12"><text:span text:style-name="T14">Parágrafo único</text:span><text:span text:style-name="T15">.</text:span><text:span text:style-name="T14"><text:tab/></text:span><text:span text:style-name="T16">Suspendem o cômputo do prazo acima as licenças previstas nos incisos I, II, III, IV, V, VI, VII e VIII do </text:span><text:a xlink:type="simple" xlink:href="" text:style-name="Internet_20_link" text:visited-style-name="Visited_20_Internet_20_Link"><text:span text:style-name="T17">artigo 117</text:span></text:a><text:span text:style-name="T16">; os </text:span><text:span text:style-name="T10">afastamentos previstos nos incisos I, II, III e IV do artigo 142 da Lei Municipal n.º 333/2000; os dias em que os servidores afastarem-se do serviço público, em virtude de terem trabalhado como mesários nas eleições; o</text:span><text:span text:style-name="T16"> exercício de mandato de Conselheiro Tutelar; as convocações para representações desportivas de caráter nacional, desde que autorizado pelo órgão de lotação do servidor estagiário e a prisão provisória.</text:span><text:bookmark text:name="a32"/><text:span text:style-name="T16">”(NR)</text:span></text:p>
      <text:p text:style-name="P9"><text:span text:style-name="T3">Art.6º<text:tab/></text:span><text:span text:style-name="T4">Acrescenta o inciso V e altera os incisos III e IV do artigo 142 da Lei Municipal nº 333/2000, de 19 de abril de 2000, que passam a viger com a seguinte redação:</text:span></text:p>
      <text:p text:style-name="P13"><text:span text:style-name="T4">“</text:span><text:span text:style-name="T3">Art. 142</text:span><text:span text:style-name="T4">.<text:tab/>........................................................................................................</text:span></text:p>
      <text:p text:style-name="P14">.........................................................................................................................</text:p>
      <text:p text:style-name="P15"><text:span text:style-name="T4"><text:s text:c="2"/>III - até cinco dias consecutivos, por motivo de falecimento de avô(ó) ou sogro(a);</text:span></text:p>
      <text:p text:style-name="P15"><text:span text:style-name="T4"><text:s/>IV - até oito dias consecutivos, por motivo de:</text:span></text:p>
      <text:p text:style-name="P16"><text:span text:style-name="T4"><text:tab/>a)<text:tab/>casamento; e</text:span></text:p>
      <text:p text:style-name="P15"><text:span text:style-name="T4"><text:tab/>b)<text:tab/>falecimento de cônjuge ou companheiro(a), pais ou filhos de qualquer condição, ou menor sob guarda judicial ou tutela, ou de irmãos.</text:span></text:p>
      <text:p text:style-name="P15"><text:span text:style-name="T4"><text:s/>V - por tantos dias quantos forem os de realização de concurso público ou de provas seletivas para ingresso em curso de segundo grau ou curso superior.</text:span></text:p>
      <text:p text:style-name="P9"><text:span text:style-name="T3">Art. 7º<text:tab/></text:span><text:span text:style-name="T4">A alínea “b” do inciso VII do artigo 146 da Lei Municipal nº 333/2000, de 19 de abril de 2000, passa a viger com a seguinte redação:</text:span></text:p>
      <text:p text:style-name="P15"><text:span text:style-name="T4">“</text:span><text:span text:style-name="T3">Art. 146</text:span><text:span text:style-name="T4">. .......................................................................................................</text:span></text:p>
      <text:p text:style-name="P14">........................................................................................................................</text:p>
      <text:p text:style-name="P15"><text:span text:style-name="T4">VII - ..................................................................................................................</text:span></text:p>
      <text:p text:style-name="P14">.........................................................................................................................</text:p>
      <text:p text:style-name="P15"><text:span text:style-name="T4"><text:tab/>b)<text:tab/>para tratamento de saúde, inclusive por moléstia profissional ou acidente de trabalho, mediante atestado médico legível, a ser apresentado no primeiro dia do retorno da licença. Os atestados para licenças superiores a quinze dias corridos deverão ser apresentados na Diretoria de Recursos Humanos, nos primeiros cinco dias úteis do início da licença, para fins de encaminhamento à inspeção médica a ser realizada pelo IPASEM.”(NR)</text:span></text:p>
      <text:p text:style-name="P6"><text:span text:style-name="T3">Art. 8º<text:tab/></text:span><text:span text:style-name="T4">O inciso XX do artigo 158 da Lei Municipal nº 333/2000, de 19 de abril de 2000, passa a viger com a seguinte redação:</text:span></text:p>
      <text:p text:style-name="P15"><text:span text:style-name="T4">“</text:span><text:span text:style-name="T3">Art. 158</text:span><text:span text:style-name="T4">.<text:tab/>........................................................................................................</text:span></text:p>
      <text:p text:style-name="P17"><text:span text:style-name="T4">.........................................................................................................................</text:span></text:p>
      <text:p text:style-name="P14">XX - incorrer em quaisquer uma das hipóteses tipificadas nos incisos I a XVI do artigo 29-A desta Lei.”(NR)</text:p>
      <text:p text:style-name="P6"><text:span text:style-name="T3">Art. 9º<text:tab/></text:span><text:span text:style-name="T4">A alínea “c” do artigo 160 da Lei Municipal nº 333/2000, de 19 de abril de 2000, passa a viger com a seguinte redação:</text:span></text:p>
      <text:p text:style-name="P15"><text:span text:style-name="T18">“Art. 160.<text:tab/></text:span><text:span text:style-name="T4">........................................................................................................</text:span></text:p>
      <text:p text:style-name="P15"><text:span text:style-name="T4">.........................................................................................................................</text:span></text:p>
      <text:p text:style-name="P15"><text:span text:style-name="T4"><text:tab/>c)<text:tab/>a de dois cargos privativos de profissionais de saúde, com profissões regulamentadas.” <text:s text:c="106"/>(NR)</text:span></text:p>
      <text:p text:style-name="P6"><text:span text:style-name="T3">Art. 10º<text:tab/></text:span><text:span text:style-name="T4">Fica revogado o inciso IV do artigo 169 da Lei Municipal nº 333/2000, de 19 de abril de 2000.</text:span></text:p>
      <text:p text:style-name="P18"><text:span text:style-name="T1">Art. 11<text:tab/></text:span><text:span text:style-name="T2">Esta Lei entra em vigor na data de sua publicação.</text:span></text:p>
      <text:p text:style-name="P19"/>
      <text:p text:style-name="P20"><text:span text:style-name="T19">GABINETE DO PREFEITO MUNICIPAL DE NOVO HAMBURGO, aos . . .</text:span></text:p>
      <text:p text:style-name="P21"/>
      <text:p text:style-name="P21"/>
      <text:p text:style-name="P21">Prefeito Municipal</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Registre-se e Publique-se.</text:p>
      <text:p text:style-name="P22"/>
      <text:p text:style-name="P22"/>
      <text:p text:style-name="P22">Secretário de Administraç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p" style:family="paragraph" style:parent-style-name="Standard">
      <style:paragraph-properties fo:margin-top="0.494cm" fo:margin-bottom="0.494cm" fo:text-align="end" style:justify-single-word="false" fo:hyphenation-ladder-count="no-limit"/>
      <style:text-properties fo:color="#00008b" style:font-name="Arial" fo:font-size="9pt" fo:font-style="italic" style:font-name-asian="Arial Unicode MS" style:font-size-asian="9pt" style:font-style-asian="italic" style:font-name-complex="Arial" style:font-size-complex="9pt" style:font-style-complex="italic" fo:hyphenate="false" fo:hyphenation-remain-char-count="2" fo:hyphenation-push-char-count="2"/>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 text:consecutive-numbering="true">
      <text:list-level-style-number text:level="1" style:num-suffix=")" style:num-format="a" style:num-letter-sync="true">
        <style:list-level-properties text:space-before="3.512cm" text:min-label-width="0.635cm"/>
      </text:list-level-style-number>
      <text:list-level-style-number text:level="2" style:num-suffix="." style:num-format="1">
        <style:list-level-properties text:space-before="2.916cm" text:min-label-width="0.635cm"/>
      </text:list-level-style-number>
      <text:list-level-style-number text:level="3" style:num-suffix="." style:num-format="1">
        <style:list-level-properties text:space-before="4.186cm" text:min-label-width="0.635cm"/>
      </text:list-level-style-number>
      <text:list-level-style-number text:level="4" style:num-suffix="." style:num-format="1">
        <style:list-level-properties text:space-before="5.456cm" text:min-label-width="0.635cm"/>
      </text:list-level-style-number>
      <text:list-level-style-number text:level="5" style:num-suffix="." style:num-format="1">
        <style:list-level-properties text:space-before="6.726cm" text:min-label-width="0.635cm"/>
      </text:list-level-style-number>
      <text:list-level-style-number text:level="6" style:num-suffix="." style:num-format="1">
        <style:list-level-properties text:space-before="7.996cm" text:min-label-width="0.635cm"/>
      </text:list-level-style-number>
      <text:list-level-style-number text:level="7" style:num-suffix="." style:num-format="1">
        <style:list-level-properties text:space-before="9.266cm" text:min-label-width="0.635cm"/>
      </text:list-level-style-number>
      <text:list-level-style-number text:level="8" style:num-suffix="." style:num-format="1">
        <style:list-level-properties text:space-before="10.536cm" text:min-label-width="0.635cm"/>
      </text:list-level-style-number>
      <text:list-level-style-number text:level="9" style:num-suffix="." style:num-format="1">
        <style:list-level-properties text:space-before="11.806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Arial" fo:font-weight="bold" style:font-weight-asian="bold"/>
    </style:style>
    <style:style style:name="P2" style:family="paragraph" style:parent-style-name="Header">
      <style:paragraph-properties fo:text-align="center" style:justify-single-word="false"/>
      <style:text-properties style:font-name="Nimbus Roman No9 L" fo:font-size="18pt" fo:font-weight="bold" style:font-size-asian="18pt" style:font-weight-asian="bold" style:font-size-complex="18pt"/>
    </style:style>
    <style:style style:name="P3" style:family="paragraph" style:parent-style-name="Header">
      <style:paragraph-properties fo:text-align="center" style:justify-single-word="false"/>
      <style:text-properties style:font-name="Nimbus Roman No9 L" fo:font-size="9pt" style:font-size-asian="9pt" style:font-size-complex="9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3.493cm"/>
          <style:tab-stop style:position="4.445cm"/>
          <style:tab-stop style:position="15.363cm"/>
        </style:tab-stops>
      </style:paragraph-properties>
      <style:text-properties style:font-name="Nimbus Roman No9 L" fo:font-size="7pt" style:text-underline-style="solid" style:text-underline-width="auto" style:text-underline-color="font-color" style:font-size-asian="7pt" style:font-size-complex="7pt"/>
    </style:style>
    <style:style style:name="P5"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T1" style:family="text">
      <style:text-properties fo:font-weight="bold" style:font-weight-asian="bold" style:font-name-complex="Arial"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4"><draw:image xlink:href="Pictures/10000000000000BC00000114FEB6BD12.png" xlink:type="simple" xlink:show="embed" xlink:actuate="onLoad"/></draw:frame></text:p>
        <text:p text:style-name="P2">CÂMARA MUNICIPAL DE NOVO HAMBURGO</text:p>
        <text:p text:style-name="P3">ESTADO DO RIO GRANDE DO SUL</text:p>
        <text:p text:style-name="P3"/>
      </style:header>
      <style:footer>
        <text:p text:style-name="P4"><text:span text:style-name="T1">PROJETO-DE-LEI Nº 54/14L/2008<text:tab/><text:tab/>Página </text:span><text:span text:style-name="T1"><text:page-number text:select-page="current">5</text:page-number></text:span></text:p>
        <text:p text:style-name="P5">“Contribua com o Fundo Municipal da Criança e do Adolescente”<text:tab/><text:tab/> <text:s text:c="20"/>“Doe sangue, doe órgãos, SALVE UMA VIDA.”</text:p>
        <text:p text:style-name="P5"><text:s text:c="7"/>(Lei Municipal Nº 1.180/2004, de 13 de outubro de 2004.)<text:tab/><text:tab/> <text:s text:c="19"/>(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creation-date>2008-03-24T13:29:45</meta:creation-date>
    <dc:date>2008-03-24T13:48:39</dc:date>
    <dc:language>pt-BR</dc:language>
    <meta:editing-cycles>2</meta:editing-cycles>
    <meta:editing-duration>PT3M24S</meta:editing-duration>
    <meta:template xlink:type="simple" xlink:actuate="onRequest" xlink:role="template" xlink:href="../../.broffice.org2/user/template/Base.ott" xlink:title="Base" meta:date="2008-03-24T13:29:44"/>
    <meta:user-defined meta:name="Info 1"/>
    <meta:user-defined meta:name="Info 2"/>
    <meta:user-defined meta:name="Info 3"/>
    <meta:user-defined meta:name="Info 4"/>
    <meta:document-statistic meta:table-count="0" meta:image-count="1" meta:object-count="0" meta:page-count="5" meta:paragraph-count="82" meta:word-count="1501" meta:character-count="10549"/>
  </office:meta>
</office:document-meta>
</file>