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indent="2.981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2.981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7.99cm" fo:margin-right="0cm" fo:margin-top="0cm" fo:margin-bottom="0.212cm" fo:text-align="end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2"><text:span text:style-name="T1">PEDIDO DE PROVIDÊNCIAS Nº 46/14L/2008</text:span></text:p>
      <text:p text:style-name="P3"/>
      <text:p text:style-name="P3"/>
      <text:p text:style-name="P4">Solicita recapeamento asfáltico na Rua Heller, no trecho compreendido entre as Ruas Joaquim Pedro Soares e Silveira Martins.</text:p>
      <text:p text:style-name="P4"/>
      <text:p text:style-name="P5"><text:span text:style-name="T2"><text:s text:c="88"/></text:span></text:p>
      <text:p text:style-name="P6"><text:span text:style-name="T2">A Vereadora que este subscreve solicita à Mesa, após os trâmites regimentais, sirva-se enviar cópia da presente proposição ao Exmo. Sr. Prefeito Municipal, para que estude a viabilidade da mesma, considerando que:</text:span></text:p>
      <text:p text:style-name="P7"/>
      <text:p text:style-name="P8"><text:span text:style-name="T2">É importante que seja realizado o recapea</text:span><text:span text:style-name="T2">mento asfáltico na Rua Heller, no trecho compreendido ent</text:span><text:span text:style-name="T2">re as Ruas Joaquim Pedro Soares e Silveira Martins</text:span><text:span text:style-name="T2">.</text:span></text:p>
      <text:p text:style-name="P9"/>
      <text:p text:style-name="P9">Novo Hamburgo, 12 de fevereiro de 2008. <text:s text:c="114"/><text:tab/><text:tab/> <text:s text:c="5"/></text:p>
      <text:p text:style-name="P10"/>
      <text:p text:style-name="P11"><text:span text:style-name="T2">Vereadora Anita Lucas de Oliveir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a autora.</text:p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page-layout style:name="pm1">
      <style:page-layout-properties fo:page-width="21.59cm" fo:page-height="27.94cm" style:num-format="1" style:print-orientation="portrait" fo:margin-top="0.7cm" fo:margin-bottom="0.7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5"/>“Doe sangue, doe órgãos, SALVE UMA VIDA.”</text:p>
        <text:p text:style-name="P4"><text:s text:c="4"/>(Lei Municipal Nº 1.180/2004, de 13 de outubro de 2004.)<text:tab/><text:tab/> <text:s text:c="13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2T16:22:14</dc:date>
    <meta:print-date>2008-02-12T16:22:02</meta:print-date>
    <dc:language>pt-BR</dc:language>
    <meta:editing-cycles>28</meta:editing-cycles>
    <meta:editing-duration>PT3H28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50" meta:character-count="1157"/>
  </office:meta>
</office:document-meta>
</file>