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0.6cm">
        <style:tab-stops>
          <style:tab-stop style:position="4.057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margin-left="0cm" fo:margin-right="-0.325cm" fo:text-indent="2.54cm" style:auto-text-indent="false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6.773cm" fo:margin-right="0cm" style:line-height-at-least="0cm" fo:text-align="justify" style:justify-single-word="false" fo:text-indent="0cm" style:auto-text-indent="false"/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Text_20_body_20_indent">
      <style:paragraph-properties fo:margin-left="6.35cm" fo:margin-right="0cm" fo:text-indent="0cm" style:auto-text-indent="false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487cm" style:auto-text-indent="false">
        <style:tab-stops>
          <style:tab-stop style:position="3.175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87cm" style:auto-text-indent="false">
        <style:tab-stops>
          <style:tab-stop style:position="3.175cm"/>
          <style:tab-stop style:position="3.493cm"/>
          <style:tab-stop style:position="4.128cm"/>
        </style:tab-stops>
      </style:paragraph-properties>
    </style:style>
    <style:style style:name="P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2.54cm" style:auto-text-indent="false">
        <style:tab-stops>
          <style:tab-stop style:position="3.493cm"/>
          <style:tab-stop style:position="4.445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61cm" style:auto-text-indent="false">
        <style:tab-stops>
          <style:tab-stop style:position="3.493cm"/>
          <style:tab-stop style:position="5.001cm"/>
          <style:tab-stop style:position="6.001cm"/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6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08cm" style:auto-text-indent="false">
        <style:tab-stops>
          <style:tab-stop style:position="3.175cm"/>
          <style:tab-stop style:position="3.493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08cm" style:auto-text-indent="false">
        <style:tab-stops>
          <style:tab-stop style:position="3.175cm"/>
          <style:tab-stop style:position="3.493cm"/>
          <style:tab-stop style:position="4.445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5.08cm" style:auto-text-indent="false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8.565cm" fo:text-align="center" style:justify-single-word="false" fo:text-indent="0cm" style:auto-text-indent="false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8.565cm" fo:text-align="center" style:justify-single-word="false" fo:text-indent="0cm" style:auto-text-indent="false" fo:break-before="page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8.565cm" fo:text-align="center" style:justify-single-word="false" fo:text-indent="0cm" style:auto-text-indent="false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-0.081cm" fo:text-align="center" style:justify-single-word="false" fo:text-indent="0cm" style:auto-text-indent="false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50%">
        <style:tab-stops>
          <style:tab-stop style:position="3.175cm"/>
          <style:tab-stop style:position="5.523cm"/>
          <style:tab-stop style:position="12.536cm"/>
        </style:tab-stops>
      </style:paragraph-properties>
    </style:style>
    <style:style style:name="P19" style:family="paragraph" style:parent-style-name="Standard">
      <style:paragraph-properties fo:line-height="150%">
        <style:tab-stops>
          <style:tab-stop style:position="5.523cm"/>
          <style:tab-stop style:position="6.35cm"/>
        </style:tab-stops>
      </style:paragraph-properties>
    </style:style>
    <style:style style:name="P20" style:family="paragraph" style:parent-style-name="Normal_20__28_Web_29_">
      <style:paragraph-properties fo:margin-top="0cm" fo:margin-bottom="0cm" fo:line-height="150%">
        <style:tab-stops>
          <style:tab-stop style:position="5.523cm"/>
          <style:tab-stop style:position="17.503cm" style:type="right" style:leader-style="dotted" style:leader-text="."/>
        </style:tab-stops>
      </style:paragraph-properties>
    </style:style>
    <style:style style:name="P21" style:family="paragraph" style:parent-style-name="Normal_20__28_Web_29_">
      <style:paragraph-properties fo:margin-top="0cm" fo:margin-bottom="0cm" fo:line-height="150%">
        <style:tab-stops>
          <style:tab-stop style:position="5.523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Normal_20__28_Web_29_">
      <style:paragraph-properties fo:margin-top="0cm" fo:margin-bottom="0cm" fo:line-height="150%" fo:break-before="page">
        <style:tab-stops>
          <style:tab-stop style:position="5.523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0cm" fo:margin-right="-0.081cm" fo:text-align="center" style:justify-single-word="false" fo:text-indent="0cm" style:auto-text-indent="false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line-height="150%">
        <style:tab-stops>
          <style:tab-stop style:position="2.858cm"/>
          <style:tab-stop style:position="9.664cm"/>
          <style:tab-stop style:position="17.35cm"/>
        </style:tab-stops>
      </style:paragraph-properties>
    </style:style>
    <style:style style:name="P26" style:family="paragraph" style:parent-style-name="Standard">
      <style:paragraph-properties fo:line-height="150%">
        <style:tab-stops>
          <style:tab-stop style:position="2.858cm"/>
          <style:tab-stop style:position="17.503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150%">
        <style:tab-stops>
          <style:tab-stop style:position="2.858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7" style:family="text"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t" fo:country="BR" style:text-underline-style="solid" style:text-underline-width="auto" style:text-underline-color="font-color" style:font-name-asian="Times New Roman" style:font-size-asian="12pt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PROJETO DE LEI Nº 65/14L/2008</text:span><text:span text:style-name="T2">, de 31 de março de 2008.</text:span></text:p>
      <text:p text:style-name="P3"/>
      <text:p text:style-name="P4">Introduz alterações e acrescenta dispositivos à Lei Municipal nº 1.781/2008, de 11/03/2008 que concede subvenção social à MITRA DA DIOCESE DE NOVO HAMBURGO – PACTO – Pastoral de Auxílio Comunitário ao Toxicômano, e dá outras providências.</text:p>
      <text:p text:style-name="P5"/>
      <text:p text:style-name="P6">O PREFEITO MUNICIPAL DE NOVO HAMBURGO:</text:p>
      <text:p text:style-name="P6">Faço saber que o Poder Legislativo Municipal aprovou e eu sanciono e promulgo a seguinte Lei:</text:p>
      <text:p text:style-name="P7"><text:span text:style-name="T2">Art. <text:s text:c="2"/>1º</text:span><text:span text:style-name="T3"><text:tab/>Os dispositivos abaixo elencados, todos da Lei Municipal nº 1.781/2008, de 11 de março de 2008 passam a viger com a seguinte alteração:</text:span></text:p>
      <text:p text:style-name="P8"><text:span text:style-name="T3">“Art. 3º</text:span><text:span text:style-name="T2"><text:tab/></text:span><text:span text:style-name="T3">Para atender parte das despesas previstas no artigo 1º desta Lei, fica o Poder Executivo Municipal autorizado a abrir Crédito Adicional Suplementar na seguinte Dotação Orçamentária conforme anexo I.” </text:span></text:p>
      <text:p text:style-name="P9"><text:span text:style-name="T3">“Art. 4º </text:span><text:span text:style-name="T4">Servirá de recurso para atender a despesa do artigo anterior a redução de parte das seguintes dotações orçamentárias, conforme anexo II.”</text:span></text:p>
      <text:p text:style-name="P10"><text:span text:style-name="T3">“Art. 5º Quando o recurso for utilizado em finalidades diversas da estabelecida nesta Lei e/ou a prestação de contas não for apresentada no prazo exigido, bem como não for executado o objeto da avença, ressalvadas as hipóteses de caso fortuito ou força maior, devidamente comprovadas, a Entidade deve restituir o valor transferido, acrescido de juros e correção monetária, segundo o índice oficial, a partir da data do seu recebimento, ao Município.</text:span><text:bookmark text:name="a7"/><text:span text:style-name="T3">”</text:span></text:p>
      <text:p text:style-name="P10"><text:span text:style-name="T5">“Art. 6º</text:span><text:span text:style-name="T3"> <text:s/>Esta Lei entra em vigor na data de sua publicação.”</text:span></text:p>
      <text:p text:style-name="P11"><text:span text:style-name="T6">Art. <text:s text:c="2"/>2º</text:span><text:span text:style-name="T3"> <text:s/>Esta Lei entra em vigor na data de sua publicação.</text:span></text:p>
      <text:p text:style-name="P12">GABINETE DO PREFEITO MUNICIPAL DE NOVO HAMBURGO, aos . . .</text:p>
      <text:p text:style-name="P13"/>
      <text:p text:style-name="P13">Prefeito Municipal</text:p>
      <text:p text:style-name="P13"/>
      <text:p text:style-name="P13">Secretário de Planejamento e Gestão</text:p>
      <text:p text:style-name="P13">Secretário de Educação e Desporto</text:p>
      <text:p text:style-name="P14">Registre-se e Publique-se.</text:p>
      <text:p text:style-name="P14">Secretário de Administração</text:p>
      <text:p text:style-name="P15"/>
      <text:p text:style-name="P14"/>
      <text:p text:style-name="P16">Anexo I (Art. 3º)</text:p>
      <text:p text:style-name="P17"/>
      <text:p text:style-name="P18"><text:span text:style-name="T3">1.01.02.17<text:tab/></text:span><text:span text:style-name="T5">SECRETARIA TRABALHO, CIDADANIA E ASSISTÊNCIA SOCIAL </text:span><text:span text:style-name="T3"><text:tab/> </text:span></text:p>
      <text:p text:style-name="P19"><text:span text:style-name="T7">1.01.02.17.03.00.008.244.0011.2.144<text:tab/></text:span><text:span text:style-name="T3">Manutenção do Depart. de Alta Complexidade<text:tab/> <text:s/></text:span></text:p>
      <text:p text:style-name="P20"><text:span text:style-name="T3"> </text:span><text:span text:style-name="T7">3.3.3.5.0.43</text:span><text:span text:style-name="T3"><text:tab/>Subvenções Sociais</text:span><text:span text:style-name="T5"> <text:tab/>R$ 84.000,00</text:span></text:p>
      <text:p text:style-name="P21"><text:tab/>Total do Crédito Adicional Suplementar<text:tab/>R$84.000,00</text:p>
      <text:p text:style-name="P21"/>
      <text:p text:style-name="P21"/>
      <text:p text:style-name="P21"/>
      <text:p text:style-name="P22"/>
      <text:p text:style-name="P23"/>
      <text:p text:style-name="P24">Anexo II (Art. 4º)</text:p>
      <text:p text:style-name="P17"/>
      <text:p text:style-name="P25"><text:span text:style-name="T3">1.01.02.17<text:tab/></text:span><text:span text:style-name="T5">SECRETARIA TRABALHO, CIDADANIA E ASSISTÊNCIA SOCIAL </text:span><text:span text:style-name="T3"><text:tab/></text:span></text:p>
      <text:p text:style-name="P25"><text:span text:style-name="T7">1.01.02.17.02.00.004.122.0011.2.006 Manutenção da Diretoria</text:span><text:span text:style-name="T3"><text:tab/></text:span></text:p>
      <text:p text:style-name="P26"><text:span text:style-name="T7">3.3.3.9.0.30<text:tab/></text:span><text:span text:style-name="T3">Material de Consumo<text:tab/>R$ 10.000,00</text:span></text:p>
      <text:p text:style-name="P26"><text:span text:style-name="T7">3.3.3.9.0.36<text:tab/></text:span><text:span text:style-name="T3">Outros Serviços de Terceiros - PF<text:tab/>R$ 10.000,00</text:span></text:p>
      <text:p text:style-name="P26"><text:span text:style-name="T7">3.3.3.9.0.39<text:tab/></text:span><text:span text:style-name="T3">Outros Serviços de Terceiros - PJ<text:tab/> <text:s/></text:span><text:span text:style-name="T8">R$ 64.000,00</text:span></text:p>
      <text:p text:style-name="P27"><text:tab/>TOTAL DO CANCELAMENTO<text:tab/>R$ 84.000,00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6T13:37:03</meta:creation-date>
    <dc:date>2008-03-31T17:33:10</dc:date>
    <dc:language>pt-BR</dc:language>
    <meta:editing-cycles>4</meta:editing-cycles>
    <meta:editing-duration>PT8M41S</meta:editing-duration>
    <meta:template xlink:type="simple" xlink:actuate="onRequest" xlink:role="template" xlink:href="../../.broffice.org2/user/template/base.ott" xlink:title="base" meta:date="2008-03-06T13:37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33" meta:word-count="398" meta:character-count="2613"/>
  </office:meta>
</office:document-meta>
</file>