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name-complex="Arial" style:font-weight-complex="bold"/>
    </style:style>
    <style:style style:name="P3" style:family="paragraph" style:parent-style-name="Standard">
      <style:text-properties style:font-name="Nimbus Roman No9 L" style:font-name-complex="Arial"/>
    </style:style>
    <style:style style:name="P4" style:family="paragraph" style:parent-style-name="Standard">
      <style:paragraph-properties fo:margin-left="8.978cm" fo:margin-right="0cm" fo:text-align="justify" style:justify-single-word="false" fo:text-indent="0cm" style:auto-text-indent="false"/>
      <style:text-properties style:font-name="Nimbus Roman No9 L" style:font-name-complex="Arial"/>
    </style:style>
    <style:style style:name="P5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style:font-name-complex="Arial"/>
    </style:style>
    <style:style style:name="P6" style:family="paragraph" style:parent-style-name="Standard">
      <style:paragraph-properties fo:margin-left="0cm" fo:margin-right="0cm" fo:text-align="end" style:justify-single-word="false" fo:text-indent="2.981cm" style:auto-text-indent="false"/>
      <style:text-properties style:font-name="Nimbus Roman No9 L" style:font-name-complex="Arial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PEDIDO DE PROVIDÊNCIAS Nº 45/14L/2008</text:p>
      <text:p text:style-name="P2"/>
      <text:p text:style-name="P3"/>
      <text:p text:style-name="P4">Solicita recapeamento asfáltico na Rua Aluísio de Azevedo, Vila Nova.</text:p>
      <text:p text:style-name="P5"/>
      <text:p text:style-name="P5"/>
      <text:p text:style-name="P5">A Vereadora que este subscreve, solicita à Mesa, após os trâmites regimentais, sirva-se enviar cópia da presente proposição ao Exmo. Sr. Prefeito Municipal, para que estude a viabilidade da mesma, considerando que:</text:p>
      <text:p text:style-name="P5"/>
      <text:p text:style-name="P5">Solicita recapeamento asfaltico na Rua Aluísio de Azevedo, localizada na Vila Nova, em nossa cidade.</text:p>
      <text:p text:style-name="P5"/>
      <text:p text:style-name="P5">Com o retorno das aulas na Universidade da FEEVALE, o fluxo nesta rua é intenso, e seu asfalto está com buracos e muito gasto, o que além de colocar em risco o trânsito em geral, provoca muito barulho, principalmente à noite quando o movimento é maior.</text:p>
      <text:p text:style-name="P5"/>
      <text:p text:style-name="P5">Novo Hamburgo, 12 de fevereiro de 2008.</text:p>
      <text:p text:style-name="P5"/>
      <text:p text:style-name="P5"/>
      <text:p text:style-name="P5"/>
      <text:p text:style-name="P5"/>
      <text:p text:style-name="P6">Vereadora Anita Lucas de Olivei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02-12T17:04:56</dc:date>
    <meta:print-date>2008-02-11T13:07:00</meta:print-date>
    <dc:language>pt-BR</dc:language>
    <meta:editing-cycles>16</meta:editing-cycles>
    <meta:editing-duration>PT1H25M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173" meta:character-count="1043"/>
  </office:meta>
</office:document-meta>
</file>