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Nimbus Roman No9 L" fo:font-size="12pt" style:font-size-asian="12pt" style:font-size-complex="12pt"/>
    </style:style>
    <style:style style:name="P4" style:family="paragraph" style:parent-style-name="Text_20_body">
      <style:paragraph-properties fo:margin-left="8.026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999cm" style:auto-text-indent="false">
        <style:tab-stops>
          <style:tab-stop style:position="0cm"/>
        </style:tab-stops>
      </style:paragraph-properties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-0.25cm" fo:margin-right="-0.002cm" fo:text-align="end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º 44/14L/2008</text:p>
      <text:p text:style-name="P2"/>
      <text:p text:style-name="P3"/>
      <text:p text:style-name="P4">Solicita recolhimento de entulhos na Rua São Nicolau, <text:s/>nº 312, esquina com a Rua Barão de Ubá, em frente a UBS-Primavera, Bairro Primavera.</text:p>
      <text:p text:style-name="P3"/>
      <text:p text:style-name="P5"><text:s/>O Vereador este que subscreve solicita à mesa, após os trâmites regimentais, sirva-se enviar cópia da presente proposição ao Exmo. Sr. Prefeito Municipal para que estude a viabilidade da mesma, considerando que:</text:p>
      <text:p text:style-name="P6"/>
      <text:p text:style-name="P7"><text:s/>No local citado (em frente a UBS Primavera) existem muitos entulhos amontoados, principalmente restos de podas de árvores, atrapalhando a passagem de pedestres, principalmente de idosos que procuram diariamente atendimento médico nesta Unidade de Saúde;</text:p>
      <text:p text:style-name="P6"/>
      <text:p text:style-name="P8"><text:s/>Além do acima exposto, o visual também deixa os moradores das proximidades insatisfeitos, pois o acúmulo de lixo, além de tornar desagradável o ambiente, acaba também por gerar transtornos, atraindo animais como camundongos, baratas e formigas, etc. </text:p>
      <text:p text:style-name="P6"/>
      <text:p text:style-name="P7">Sabedores da atenção de Vossa Excelência aos anseios da comunidade, contamos com seu apoio neste pedido. <text:s text:c="23"/></text:p>
      <text:p text:style-name="P6"/>
      <text:p text:style-name="P9">Novo Hamburgo, 12 de fevereiro de 2008.</text:p>
      <text:p text:style-name="P3"/>
      <text:p text:style-name="P3"/>
      <text:p text:style-name="P10"><text:s text:c="77"/>Vereador Gerson Peteffi </text:p>
      <text:p text:style-name="P3"/>
      <text:p text:style-name="P11"><text:s text:c="54"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: Redação conforme original do autor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02-13T14:39:50</dc:date>
    <meta:print-date>2008-02-11T16:16:03</meta:print-date>
    <dc:language>pt-BR</dc:language>
    <meta:editing-cycles>18</meta:editing-cycles>
    <meta:editing-duration>PT1H1M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218" meta:character-count="1555"/>
  </office:meta>
</office:document-meta>
</file>