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Nimbus Roman No9 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4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style:font-name="Nimbus Roman No9 L" style:font-name-asian="Arial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Nimbus Roman No9 L" style:font-name-asian="Arial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style:font-name="Nimbus Roman No9 L" style:font-name-asian="Arial" style:font-name-complex="Arial"/>
    </style:style>
    <style:style style:name="P7" style:family="paragraph" style:parent-style-name="Standard">
      <style:paragraph-properties fo:margin-left="5.001cm" fo:margin-right="0cm" fo:text-align="end" style:justify-single-word="false" fo:text-indent="0cm" style:auto-text-indent="false" style:text-autospace="none"/>
      <style:text-properties style:font-name="Nimbus Roman No9 L" style:font-name-asian="Arial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7.99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604/14L/2008</text:h>
      <text:p text:style-name="P2"/>
      <text:p text:style-name="P3"/>
      <text:p text:style-name="P4">Solicita substituição das lâmpadas fluorescentes <text:s/>por outras de vapor de sódio <text:s/>na Rua Thomas Edison, Bairro Primavera.</text:p>
      <text:p text:style-name="P4"/>
      <text:p text:style-name="P4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5">Solicita <text:s/>substituição das lâmpadas fluorescentes <text:s/>por outras de vapor de sódio <text:s/>na Rua Thomas Edison, Bairro Primavera.</text:p>
      <text:p text:style-name="P5"/>
      <text:p text:style-name="P5">Novo Hamburgo, 02 de abril de 2008.</text:p>
      <text:p text:style-name="P6"/>
      <text:p text:style-name="P6"/>
      <text:p text:style-name="P7">Vereador Cleonir Bassani</text:p>
      <text:p text:style-name="P8"/>
      <text:p text:style-name="P3"/>
      <text:p text:style-name="P3"/>
      <text:p text:style-name="P3"/>
      <text:p text:style-name="P3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4-02T14:58:15</dc:date>
    <meta:print-date>2008-02-11T13:07:00</meta:print-date>
    <dc:language>pt-BR</dc:language>
    <meta:editing-cycles>31</meta:editing-cycles>
    <meta:editing-duration>PT2H50M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1" meta:character-count="892"/>
  </office:meta>
</office:document-meta>
</file>