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top="0.423cm" fo:margin-bottom="0.106cm" fo:text-align="center" style:justify-single-word="false" fo:orphans="0" fo:widows="0" fo:keep-with-next="always" style:text-autospace="none"/>
      <style:text-properties style:font-name="Nimbus Roman No9 L" fo:font-size="12pt" fo:font-weight="bold" style:letter-kerning="true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8.978cm" fo:margin-right="0cm" fo:margin-top="0cm" fo:margin-bottom="0cm" fo:text-align="justify" style:justify-single-word="false" fo:orphans="0" fo:widows="0" fo:text-indent="0.018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46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2.946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2.946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2.946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2.946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EDIDO DE PROVIDÊNCIAS Nº 49/14L/2008</text:p>
      <text:p text:style-name="P3"/>
      <text:p text:style-name="P3"/>
      <text:p text:style-name="P4">Solicita limpeza de terreno na Rua Marquês de Souza, Bairro Hamburgo Velho.</text:p>
      <text:p text:style-name="P5"/>
      <text:p text:style-name="P5"/>
      <text:p text:style-name="P6">O Vereador que este subscreve solicita à Mesa, após os trâmites regimentais, sirva-se enviar cópia da presente proposição ao Exmo. Sr. Prefeito Municipal, para que tome providência URGENTE, considerando que:</text:p>
      <text:p text:style-name="P6"/>
      <text:p text:style-name="P7">Moradores da Rua Marquês de Souza, Bairro Hamburgo Velho, têm sofrido com a proliferação de ratos e insetos causada pelo lixo acumulado em um terreno próximo ao número 285. Há meses o local é utilizado como depósito de dejetos. Não obstante os danos à saúde dos moradores da região, o problema tem conseqüências diretas também no que trata da agressão ao meio ambiente.</text:p>
      <text:p text:style-name="P7"/>
      <text:p text:style-name="P6">Lembrando que a total responsabilidade por eventuais acidentes ou danos compete à Prefeitura Municipal, diante do exposto, solicito a adoção de medidas imediatas para a limpeza do terreno situado na referida localidade.</text:p>
      <text:p text:style-name="P6"/>
      <text:p text:style-name="P6">Novo Hamburgo, 12 de fevereiro de 2008.</text:p>
      <text:p text:style-name="P8"/>
      <text:p text:style-name="P8"/>
      <text:p text:style-name="P8"/>
      <text:p text:style-name="P9"/>
      <text:p text:style-name="P10">Vereador Ralfe Cardo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2T17:10:34</dc:date>
    <meta:print-date>2008-02-11T13:07:00</meta:print-date>
    <dc:language>pt-BR</dc:language>
    <meta:editing-cycles>18</meta:editing-cycles>
    <meta:editing-duration>PT1H40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205" meta:character-count="1267"/>
  </office:meta>
</office:document-meta>
</file>