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Nimbus Roman No9 L" fo:font-weight="bold" style:font-weight-asian="bold" style:font-weight-complex="bold"/>
    </style:style>
    <style:style style:name="P2" style:family="paragraph" style:parent-style-name="Text_20_body">
      <style:paragraph-properties fo:margin-left="7.99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4.639cm"/>
        </style:tab-stops>
      </style:paragraph-properties>
      <style:text-properties style:font-name="Nimbus Roman No9 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2.981cm"/>
          <style:tab-stop style:position="4.639cm"/>
        </style:tab-stops>
      </style:paragraph-properties>
      <style:text-properties style:font-name="Nimbus Roman No9 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2.981cm" style:auto-text-indent="false">
        <style:tab-stops>
          <style:tab-stop style:position="2.981cm"/>
          <style:tab-stop style:position="4.639cm"/>
        </style:tab-stops>
      </style:paragraph-properties>
      <style:text-properties style:font-name="Nimbus Roman No9 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2.981cm" style:auto-text-indent="false">
        <style:tab-stops>
          <style:tab-stop style:position="2.981cm"/>
          <style:tab-stop style:position="4.639cm"/>
        </style:tab-stops>
      </style:paragraph-properties>
      <style:text-properties style:font-name="Nimbus Roman No9 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style:line-height-at-least="0.564cm" fo:text-align="justify" style:justify-single-word="false" fo:orphans="0" fo:widows="0" fo:text-indent="2.999cm" style:auto-text-indent="false" style:text-autospace="none">
        <style:tab-stops>
          <style:tab-stop style:position="-2.011cm"/>
          <style:tab-stop style:position="-1.005cm"/>
          <style:tab-stop style:position="-0.603cm"/>
          <style:tab-stop style:position="0cm"/>
        </style:tab-stops>
      </style:paragraph-properties>
      <style:text-properties fo:color="#000000"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style:line-height-at-least="0.564cm" fo:text-align="end" style:justify-single-word="false" fo:orphans="0" fo:widows="0" fo:text-indent="2.999cm" style:auto-text-indent="false" style:text-autospace="none"/>
      <style:text-properties fo:color="#000000"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style:line-height-at-least="0.564cm" fo:text-align="end" style:justify-single-word="false" fo:orphans="0" fo:widows="0" fo:text-indent="5.027cm" style:auto-text-indent="false" style:text-autospace="none"/>
      <style:text-properties fo:color="#000000"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style:line-height-at-least="0.564cm" fo:text-align="end" style:justify-single-word="false" fo:orphans="0" fo:widows="0" fo:text-indent="5.027cm" style:auto-text-indent="false" style:text-autospace="none"/>
      <style:text-properties style:font-name="Nimbus Roman No9 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TO DE LEI Nº 68/14L/2008</text:p>
      <text:p text:style-name="P2"/>
      <text:p text:style-name="P2"/>
      <text:p text:style-name="P2">Acrescenta parágrafo ao art. 37 da Lei Municipal Nº 397/2000, de 21 de agosto de 2000, que "Estabelece normas de proteção e promoção da arborização no Município de Novo Hamburgo e dá outras providências”.</text:p>
      <text:p text:style-name="P3"/>
      <text:p text:style-name="P3"/>
      <text:p text:style-name="P3">O PREFEITO MUNICIPAL DE NOVO HAMBURGO:</text:p>
      <text:p text:style-name="P3">Faço saber o Poder Legislativo Municipal aprovou e eu sanciono e promulgo a seguinte Lei: </text:p>
      <text:p text:style-name="P3"/>
      <text:p text:style-name="P4"><text:span text:style-name="T1">Art. 1º</text:span><text:tab/>Caberá ao Poder Executivo a regulamentação da presente Lei.</text:p>
      <text:p text:style-name="P4"/>
      <text:p text:style-name="P4"><text:span text:style-name="T1">Art. 2º</text:span><text:tab/>É acrescentado Parágrafo ao Art. 37 da Lei Municipal Nº 397/2000, de 21 de agosto de 2000, com a seguinte redação:</text:p>
      <text:p text:style-name="P5"><text:span text:style-name="T1">“<text:tab/></text:span>Art. 37<text:tab/>.................................................................</text:p>
      <text:p text:style-name="P5"><text:tab/>.................................................................................</text:p>
      <text:p text:style-name="P6">§º 6º<text:tab/>As pessoas físicas ou jurídicas responsáveis pela poda ou corte de árvore autorizada pela Administração Municipal deverão portar consigo a referida autorização para conhecimento público, de modo a possibilitar o acesso ao documento por parte de qualquer cidadão no momento de sua execução.<text:span text:style-name="T1">”<text:tab/></text:span><text:span text:style-name="T2">(AC)</text:span></text:p>
      <text:p text:style-name="P7"/>
      <text:p text:style-name="P4"><text:span text:style-name="T1">Art. 3º</text:span><text:tab/>Está Lei entra em vigor na data de sua publicação.</text:p>
      <text:p text:style-name="P4"/>
      <text:p text:style-name="P8">GABINETE DO PREFEITO MUNICIPAL DE NOVO HAMBURGO, aos . . .</text:p>
      <text:p text:style-name="P9"/>
      <text:p text:style-name="P10"/>
      <text:p text:style-name="P11"><text:span text:style-name="T3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2T16:55:30</meta:creation-date>
    <dc:date>2008-04-02T17:10:58</dc:date>
    <dc:language>pt-BR</dc:language>
    <meta:editing-cycles>4</meta:editing-cycles>
    <meta:editing-duration>PT15M29S</meta:editing-duration>
    <meta:template xlink:type="simple" xlink:actuate="onRequest" xlink:role="template" xlink:href="../../.broffice.org2/user/template/Base.ott" xlink:title="Base" meta:date="2008-04-02T16:55:2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218" meta:character-count="1461"/>
  </office:meta>
</office:document-meta>
</file>