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423cm" fo:margin-bottom="0.106cm" fo:text-align="center" style:justify-single-word="false" fo:orphans="0" fo:widows="0" fo:keep-with-next="always" style:text-autospace="none"/>
      <style:text-properties style:font-name="Nimbus Roman No9 L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left="8.008cm" fo:margin-right="0cm" fo:text-align="justify" style:justify-single-word="false" fo:orphans="0" fo:widows="0" fo:text-indent="0.018cm" style:auto-text-indent="false" style:text-autospace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Normal_20__28_Web_29_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bold" style:letter-kerning="true" style:font-weight-asian="bold" style:font-name-complex="Arial" style:font-weight-complex="bold"/>
    </style:style>
    <style:style style:name="T2" style:family="text">
      <style:text-properties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EDIDO DE PROVIDÊNCIAS Nº 48/14L/2008</text:span></text:p>
      <text:p text:style-name="P2"/>
      <text:p text:style-name="P2"/>
      <text:p text:style-name="P3"><text:span text:style-name="T2">Solicita instalação de rede de abastecimento de água no Loteamento São Lourenço, Bairro Boa Saúde.</text:span></text:p>
      <text:p text:style-name="P4"/>
      <text:p text:style-name="P5"><text:span text:style-name="T2"/></text:p>
      <text:p text:style-name="P6">O Vereador que este subscreve solicita à Mesa, após os trâmites regimentais, sirva-se enviar cópia do presente proposição ao Exmo. Sr. Prefeito Municipal, para que tome providência URGENTE, considerando que:</text:p>
      <text:p text:style-name="P7"><text:span text:style-name="T2"><text:s/>Cerca de 50 famílias com residência no Loteamento São Lourenço, Bairro Boa Saúde, reivindicam desde o final de 2007 a instalação de rede de abastecimento de água. Conforme informação de moradores da localidade, já há sistema de canos e desde janeiro uma comissão solicita o fornecimento de água junto à Companhia Municipal de Saneamento - COMUSA.</text:span></text:p>
      <text:p text:style-name="P8"><text:s/><text:span text:style-name="T2">Lembrando que a total responsabilidade por eventuais acidentes ou danos compete à Prefeitura Municipal, diante do exposto, solicito a instalação imediata de rede de abastecimento de água na referida localidade.</text:span></text:p>
      <text:p text:style-name="P9"><text:span text:style-name="T2"/></text:p>
      <text:p text:style-name="P6">Novo Hamburgo, 12 de fevereiro de 2008.</text:p>
      <text:p text:style-name="P10"><text:s text:c="37"/></text:p>
      <text:p text:style-name="P10"><text:s text:c="37"/></text:p>
      <text:p text:style-name="P10"><text:s text:c="37"/></text:p>
      <text:p text:style-name="P11"><text:span text:style-name="T2">Vereador Ralfe Cardoso</text:span></text:p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>OBS: Redação conforme original do aut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Arial" fo:font-size="8pt" fo:font-weight="normal" style:font-size-asian="8pt" style:font-weight-asian="normal" style:font-weight-complex="normal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fo:font-size="6pt" style:font-size-asian="6pt" style:font-size-complex="6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/>
    </style:style>
    <style:page-layout style:name="pm1">
      <style:page-layout-properties fo:page-width="21.59cm" fo:page-height="27.94cm" style:num-format="1" style:print-orientation="portrait" fo:margin-top="0.7cm" fo:margin-bottom="0.7cm" fo:margin-left="3cm" fo:margin-right="2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2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“Contribua com o Fundo Municipal da Criança e do Adolescente”<text:tab/><text:tab/> <text:s text:c="15"/>“Doe sangue, doe órgãos, SALVE UMA VIDA.”</text:p>
        <text:p text:style-name="P4"><text:s text:c="4"/>(Lei Municipal Nº 1.180/2004, de 13 de outubro de 2004.)<text:tab/><text:tab/> <text:s text:c="13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02-12T16:55:56</dc:date>
    <meta:print-date>2008-02-01T11:29:13</meta:print-date>
    <dc:language>pt-BR</dc:language>
    <meta:editing-cycles>23</meta:editing-cycles>
    <meta:editing-duration>PT2H26M3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04" meta:character-count="1417"/>
  </office:meta>
</office:document-meta>
</file>