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  <style:text-properties style:font-name="Nimbus Roman No9 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keep-with-next="always"/>
      <style:text-properties style:font-name="Nimbus Roman No9 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left="8.273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style:font-name-asian="Arial" style:font-name-complex="Arial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style:font-name-asian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 style:font-name-asian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 fo:font-size="12pt" style:font-name-asian="Arial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Nimbus Roman No9 L" style:font-name-asian="Arial" style:font-name-complex="Arial"/>
    </style:style>
    <style:style style:name="P9" style:family="paragraph" style:parent-style-name="Standard">
      <style:paragraph-properties fo:margin-left="4.994cm" fo:margin-right="0cm" fo:text-align="end" style:justify-single-word="false" fo:text-indent="1.251cm" style:auto-text-indent="false" fo:keep-with-next="always" style:text-autospace="non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style:text-autospace="none"/>
      <style:text-properties style:font-name="Nimbus Roman No9 L" style:font-name-asian="Arial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T1" style:family="text">
      <style:text-properties fo:font-size="12pt" style:font-size-asian="12pt" style:language-asian="pt" style:country-asian="B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17/14L/2008 <text:s/></text:p>
      <text:p text:style-name="P2"/>
      <text:p text:style-name="P2"/>
      <text:p text:style-name="P3">Requer informações sobre os critérios para inscrição e contemplação em Programas Habitacionais do Município ou em parcerias onde o Executivo realiza o cadastramento.</text:p>
      <text:p text:style-name="P4"/>
      <text:p text:style-name="P4"/>
      <text:p text:style-name="P5">O Vereador que este subscreve solicita à Mesa, após os trâmites regimentais, sirva-se enviar cópia do presente requerimento ao Exmo. Sr. Prefeito Municipal , objetivando o fornecimento da seguinte informação:</text:p>
      <text:p text:style-name="P5"/>
      <text:p text:style-name="P5">Solicita informar os critérios para inscrição e contemplação em Programas Habitacionais do Município ou em parcerias onde o Executivo realiza o cadastramento.</text:p>
      <text:p text:style-name="P5"/>
      <text:p text:style-name="P6"><text:span text:style-name="T1">Alertamos que, de acordo com o Art. 59, inciso XIV, da Lei Orgânica Municipal, o prazo para responder às informações solicitadas pela Câmara Municipal é de 30 dias.</text:span></text:p>
      <text:p text:style-name="P7"/>
      <text:p text:style-name="P5"><text:s/>Novo Hamburgo, 07 de abril de 2008.</text:p>
      <text:p text:style-name="P8"/>
      <text:p text:style-name="P8"/>
      <text:p text:style-name="P8"/>
      <text:p text:style-name="P9">Vereador Cleonir Bassani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7:54</meta:creation-date>
    <dc:date>2008-04-07T18:02:31</dc:date>
    <dc:language>pt-BR</dc:language>
    <meta:editing-cycles>2</meta:editing-cycles>
    <meta:editing-duration>PT4M38S</meta:editing-duration>
    <meta:template xlink:type="simple" xlink:actuate="onRequest" xlink:role="template" xlink:href="../.broffice.org2/user/template/Base.ott" xlink:title="Base" meta:date="2008-04-07T17:57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6" meta:character-count="1151"/>
  </office:meta>
</office:document-meta>
</file>