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9.525cm"/>
        </style:tab-stops>
      </style:paragraph-properties>
      <style:text-properties style:font-name="Nimbus Roman No9 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1.244cm" fo:margin-right="0cm" fo:orphans="0" fo:widows="0" fo:text-indent="2.503cm" style:auto-text-indent="false" fo:keep-with-next="always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orphans="0" fo:widows="0" style:text-autospace="none"/>
      <style:text-properties fo:color="#000000" style:font-name="Nimbus Roman No9 L" fo:font-weight="bold" style:font-weight-asian="bold" style:font-name-complex="Arial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Nimbus Roman No9 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margin-left="0.25cm" fo:margin-right="0cm" fo:text-align="justify" style:justify-single-word="false" fo:orphans="0" fo:widows="0" fo:text-indent="4.501cm" style:auto-text-indent="false" style:text-autospace="none"/>
      <style:text-properties fo:color="#000000" style:font-name="Nimbus Roman No9 L" style:font-name-complex="Arial"/>
    </style:style>
    <style:style style:name="P11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20/14L/2008</text:p>
      <text:p text:style-name="P2"/>
      <text:p text:style-name="P2"/>
      <text:p text:style-name="P3"><text:span text:style-name="T1">Requer urgência e inclusão do </text:span><text:span text:style-name="T2">Projeto-de-Lei nº 048/14L/2008</text:span><text:span text:style-name="T1">, que “A</text:span><text:span text:style-name="T3">bre Crédito Adicional Especial, no valor de R$ 151.125,00 e dá outras providências”</text:span><text:span text:style-name="T1">, de autoria do Executivo, na Ordem do Dia das Sessões Ordinárias de </text:span><text:span text:style-name="T2">10 e 15 de abril de 2008</text:span><text:span text:style-name="T1">, </text:span><text:span text:style-name="T3">para ser apreciado em </text:span><text:span text:style-name="T4">1ª e 2ª votações, </text:span><text:span text:style-name="T5">respectivamente, </text:span><text:span text:style-name="T3">conforme facultado pelo § 1º do Art. 149 do Regimento Interno.</text:span></text:p>
      <text:p text:style-name="P4"/>
      <text:p text:style-name="P4"/>
      <text:p text:style-name="P5"><text:span text:style-name="T3">Os Vereadores que este subscrevem requerem, após os trâmites regimentais, urgência e inclusão do </text:span><text:span text:style-name="T2">Projeto-de-Lei nº 048/14L/2008</text:span><text:span text:style-name="T1">, que “Abre Crédito Adicional Especial, no valor de R$ 151.125,00 e dá outras providências”, de autoria do Executivo, na Ordem do Dia das Sessões Ordinárias de </text:span><text:span text:style-name="T2">10 e 15 de abril de 2008</text:span><text:span text:style-name="T1">, </text:span><text:span text:style-name="T3">para ser apreciado em </text:span><text:span text:style-name="T4">1ª e 2ª votações, </text:span><text:span text:style-name="T5">respectivamente, </text:span><text:span text:style-name="T3">conforme facultado pelo § 1º do Art. 149 do Regimento Interno.</text:span></text:p>
      <text:p text:style-name="P6"/>
      <text:p text:style-name="P7">Novo Hamburgo, 09 de abril de 2008.</text:p>
      <text:p text:style-name="P8"/>
      <text:p text:style-name="P8"><text:tab/><text:tab/><text:tab/><text:tab/>BANCADA DO PMDB</text:p>
      <text:p text:style-name="P8"/>
      <text:p text:style-name="P8"/>
      <text:p text:style-name="P8"/>
      <text:p text:style-name="P8"/>
      <text:p text:style-name="P9"><text:tab/><text:tab/>Vereador Paulo Kopschina<text:tab/><text:tab/><text:tab/>Vereador Ito Luciano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09T17:48:59</dc:date>
    <meta:print-date>2008-04-09T17:48:56</meta:print-date>
    <dc:language>pt-BR</dc:language>
    <meta:editing-cycles>44</meta:editing-cycles>
    <meta:editing-duration>PT2H54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15" meta:character-count="1271"/>
  </office:meta>
</office:document-meta>
</file>