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18/15L/2009</text:p>
      <text:p text:style-name="P2"/>
      <text:p text:style-name="P2"/>
      <text:p text:style-name="P3">Solicita substituição de luminárias fluorescentes para mercúrio na Rua Campos, Bairro Primavera.</text:p>
      <text:p text:style-name="P2"/>
      <text:p text:style-name="P2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4">Considerando que a rua fica com pouca luminosidade gerando muita insegurança às pessoas que residem nesta via e as que transitam diariamente <text:s/>pelo local;</text:p>
      <text:p text:style-name="P4"/>
      <text:p text:style-name="P4">Atualmente algumas luminárias encontram-se queimadas agravando ainda mais o problema de iluminação nesta rua;</text:p>
      <text:p text:style-name="P4"/>
      <text:p text:style-name="P4">Vários moradores vieram a este Vereador solicitando providências;</text:p>
      <text:p text:style-name="P4"/>
      <text:p text:style-name="P4">Isto posto, solicitamos ao Departamentode Iluminação Pública para fazer uma vistoria visando a solução deste problema;</text:p>
      <text:p text:style-name="P4"/>
      <text:p text:style-name="P4">Sabedores da atenção de Vossa Excelência aos reais anseios da comunidade, contamos com seu apoio neste pedido.</text:p>
      <text:p text:style-name="P4"/>
      <text:p text:style-name="P4">Novo Hamburgo, 11 de fevereiro de 2008.</text:p>
      <text:p text:style-name="P2"/>
      <text:p text:style-name="P2"/>
      <text:p text:style-name="P2"/>
      <text:p text:style-name="P5">Vereador Gerson Peteff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2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2-11T14:11:34</meta:creation-date>
    <dc:date>2009-02-11T14:14:13</dc:date>
    <dc:language>pt-BR</dc:language>
    <meta:editing-cycles>2</meta:editing-cycles>
    <meta:editing-duration>PT2M41S</meta:editing-duration>
    <meta:template xlink:type="simple" xlink:actuate="onRequest" xlink:role="template" xlink:href="../../.broffice.org2/user/template/padrao-31.ott" xlink:title="padrao-3" meta:date="2009-02-11T14:11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00" meta:character-count="1336"/>
  </office:meta>
</office:document-meta>
</file>