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left="0cm" fo:margin-right="0cm" fo:text-align="center" style:justify-single-word="false" fo:text-indent="0cm" style:auto-text-indent="false" fo:break-before="pag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fo:color="#000000"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7.999cm" fo:margin-right="0cm" fo:text-align="justify" style:justify-single-word="false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fo:color="#000000"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style:font-name="Linux Libertine" fo:font-size="13pt" style:font-size-asian="13pt" style:font-name-complex="Arial" style:font-size-complex="13pt"/>
    </style:style>
    <style:style style:name="T2" style:family="text">
      <style:text-properties fo:color="#000000"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4" style:family="text" style:parent-style-name="Strong_20_Emphasis"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5" style:family="text">
      <style:text-properties style:font-name="Linux Libertine" fo:font-size="13pt" style:font-size-asian="13pt" style:font-name-complex="Arial" style:font-size-complex="13pt"/>
    </style:style>
    <style:style style:name="T6" style:family="text"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T7" style:family="text"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REQUERIMENTO Nº 30/15L/2009</text:h>
      <text:p text:style-name="P2"/>
      <text:p text:style-name="P3"/>
      <text:p text:style-name="P4"><text:span text:style-name="T1">Requer urgência e inclusão do </text:span><text:span text:style-name="T2">Projeto-de-Lei nº 17/15L/2009</text:span><text:span text:style-name="T3">, de</text:span><text:span text:style-name="T1"> autoria do Executivo</text:span><text:span text:style-name="T4">,</text:span><text:span text:style-name="T1"> na Ordem do Dia </text:span><text:span text:style-name="T5">da Sessão Ordinária de</text:span><text:span text:style-name="T6"> 19 de fevereiro de 2009</text:span><text:span text:style-name="T7">, </text:span><text:span text:style-name="T5">para ser apreciado em </text:span><text:span text:style-name="T6">1ª</text:span><text:span text:style-name="T6"> votação</text:span><text:span text:style-name="T7">,</text:span><text:span text:style-name="T6"> </text:span><text:span text:style-name="T1">conforme facultado pelo §1° do Art. 149 do Regimento Interno.</text:span></text:p>
      <text:p text:style-name="P3"/>
      <text:p text:style-name="P5"/>
      <text:p text:style-name="P6"><text:span text:style-name="T5">O Vereador que este subscreve requer, após os trâmites regimentais, </text:span><text:span text:style-name="T3">urgência e inclusão do </text:span><text:span text:style-name="T2">Projeto-de-Lei nº 17/15L/2009</text:span><text:span text:style-name="T3">, que “Concede subvenção à ASSOCIAÇÃO DAS ENTIDADES RECREATIVAS, CULTURAIS E CARNAVALESCAS DE NOVO HAMBURGO, aponta recurso e dá outras providências”, de</text:span><text:span text:style-name="T3"> autoria do Executivo</text:span><text:span text:style-name="Strong_20_Emphasis"><text:span text:style-name="T4">,</text:span></text:span><text:span text:style-name="T3"> na Ordem do Dia </text:span><text:span text:style-name="T3">da Sessão Ordinária de</text:span><text:span text:style-name="T2"> 19 de fevereiro de 2009</text:span><text:span text:style-name="T3">, </text:span><text:span text:style-name="T3">para ser apreciado em </text:span><text:span text:style-name="T2">1ª votação</text:span><text:span text:style-name="T3">,</text:span><text:span text:style-name="T2"> </text:span><text:span text:style-name="T3">conforme facultado pelo §1° do Art. 149 do Regimento Interno.</text:span></text:p>
      <text:p text:style-name="P7"/>
      <text:p text:style-name="P8">Novo Hamburgo, 19 de fevereiro de 2009.</text:p>
      <text:p text:style-name="P9"/>
      <text:p text:style-name="P10"/>
      <text:p text:style-name="P10"/>
      <text:p text:style-name="P10"/>
      <text:p text:style-name="P11">Vereador Gilberto Koch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heading_20_2" style:display-name="heading 2" style:family="paragraph" style:parent-style-name="Standard" style:next-style-name="Standard" style:default-outline-level="2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11T14:59:50</meta:creation-date>
    <dc:date>2009-02-19T14:59:31</dc:date>
    <meta:print-date>2009-02-09T14:31:46</meta:print-date>
    <dc:language>pt-BR</dc:language>
    <meta:editing-cycles>8</meta:editing-cycles>
    <meta:editing-duration>PT27M2S</meta:editing-duration>
    <meta:template xlink:type="simple" xlink:actuate="onRequest" xlink:role="template" xlink:href="/tmp/.broffice.org2/user/template/modelo.ott" xlink:title="modelo" meta:date="2008-12-11T14:59:4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92" meta:character-count="1134"/>
  </office:meta>
</office:document-meta>
</file>