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11.001cm" fo:margin-right="0cm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_20_indent"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Footer">
      <style:paragraph-properties>
        <style:tab-stops/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20/15L/2009</text:h>
      <text:p text:style-name="P2"/>
      <text:p text:style-name="P2"/>
      <text:p text:style-name="P2"/>
      <text:p text:style-name="P3">Solicita “operação tapa-buracos” na Rua Nogueira, Bairro Vila Nova.</text:p>
      <text:p text:style-name="P4"/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Há necessidade de efetuar “operação tapa-buracos” na Rua Nogueira, trecho entre as Ruas São Luiz Gonzaga e Porto Alegre, Bairro Vila Nova.</text:p>
      <text:p text:style-name="P7"/>
      <text:p text:style-name="P7">Sabedores da atenção de Vossa Excelência aos reais anseios da comunidade, encaminha-se esta solicitação, no sentido de determinar providências para o acima solicitado.</text:p>
      <text:p text:style-name="P7"/>
      <text:p text:style-name="P7">Novo Hamburgo, 19 de fevereiro de 2009.</text:p>
      <text:p text:style-name="P7"/>
      <text:p text:style-name="P8"/>
      <text:p text:style-name="P8"/>
      <text:p text:style-name="P9">Vereador Jesus Maciel Martins</text:p>
      <text:p text:style-name="P8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>Obs.: Redação conforme o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2-19T18:23:58</dc:date>
    <meta:print-date>2008-12-10T15:16:45</meta:print-date>
    <dc:language>pt-BR</dc:language>
    <meta:editing-cycles>83</meta:editing-cycles>
    <meta:editing-duration>PT4H1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6" meta:character-count="1036"/>
  </office:meta>
</office:document-meta>
</file>