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9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2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orphans="0" fo:widows="0" fo:text-indent="2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400/15L/2009</text:h>
      <text:p text:style-name="P2"/>
      <text:p text:style-name="P2"/>
      <text:p text:style-name="P3">Solicita pavimentação na Rua Ramiro Otávio Siebel,Vila Iguaçu, no Bairro Canudos.</text:p>
      <text:p text:style-name="P4"/>
      <text:p text:style-name="P4"/>
      <text:p text:style-name="P5">O Vereador que este subscreve solicita à Mesa, após os tramites regimentais, sirva-se enviar cópia do presente pedido ao Exmo. Sr. Prefeito Municipal, para que estude a viabilidade da mesma, considerando que:</text:p>
      <text:p text:style-name="P6"><text:tab/></text:p>
      <text:p text:style-name="P7">É necessidade dos moradores que por ali necessitam transitar, principalmente para alunos do Centro Social Marista que utilizam diariamente essa passagem. </text:p>
      <text:p text:style-name="P7">Importante salientar que o Centro Social Marista tem uma sede junto a essa rua onde atende a comunidade com os cursos de marcenaria, corte e costura, tricô e crochê. além de danças tradicionais gaúchas.</text:p>
      <text:p text:style-name="P7"/>
      <text:p text:style-name="P7">A pavimentação <text:s/>vai sanar o problema dos moradores que sofrem com a poeira em dias secos e com a lama em dias chuvosos, o que prejudica o tráfego dos veículos e dos pedestres.</text:p>
      <text:p text:style-name="P7"/>
      <text:p text:style-name="P8">Sabedores da atenção de Vossa Excelência aos reais anseios da comunidade, contamos com seu apoio neste pedido.</text:p>
      <text:p text:style-name="P7"/>
      <text:p text:style-name="P7">Novo Hamburgo, 09 de março de 2009.</text:p>
      <text:p text:style-name="P9"/>
      <text:p text:style-name="P9"/>
      <text:p text:style-name="P9"/>
      <text:p text:style-name="P9"/>
      <text:p text:style-name="P10">Vereador Alexsander Rönnau</text:p>
      <text:p text:style-name="P2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2-03T15:35:11</meta:creation-date>
    <dc:date>2009-03-09T14:27:03</dc:date>
    <meta:print-date>2009-03-06T11:27:44</meta:print-date>
    <dc:language>pt-BR</dc:language>
    <meta:editing-cycles>6</meta:editing-cycles>
    <meta:editing-duration>PT24M55S</meta:editing-duration>
    <meta:template xlink:type="simple" xlink:actuate="onRequest" xlink:role="template" xlink:href="/../.broffice.org2/user/template/modelo.ott" xlink:title="modelo" meta:date="2009-02-03T15:35:1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24" meta:character-count="1373"/>
  </office:meta>
</office:document-meta>
</file>