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7.973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533/15L/2009</text:p>
      <text:p text:style-name="P2"/>
      <text:p text:style-name="P3"/>
      <text:p text:style-name="P4">Solicita substituição de lâmpada fluorescente por de vapor de sódio na Rua Rio Grande do Sul em frente ao número 362 no Bairro Canudos.</text:p>
      <text:p text:style-name="P5"/>
      <text:p text:style-name="P3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A falta de iluminação tem contribuído para o aumento da ação de marginais que atuam no local. Os moradores aguardam a substituição da luminária, medida esta que dará um pouco mais de segurança aos mesmos.</text:p>
      <text:p text:style-name="P8">Novo Hamburgo, 19 de março de 2009.</text:p>
      <text:p text:style-name="P9">Vereador Luiz Carlos Schenlr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3-19T15:54:21</meta:creation-date>
    <dc:date>2009-03-19T15:57:11</dc:date>
    <dc:language>pt-BR</dc:language>
    <meta:editing-cycles>2</meta:editing-cycles>
    <meta:editing-duration>PT2M51S</meta:editing-duration>
    <meta:template xlink:type="simple" xlink:actuate="onRequest" xlink:role="template" xlink:href="../../.broffice.org2/user/template/modelo.ott" xlink:title="modelo" meta:date="2009-03-19T15:54:2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66" meta:character-count="993"/>
  </office:meta>
</office:document-meta>
</file>