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4" style:family="paragraph" style:parent-style-name="Text_20_body_20_inden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_20_indent">
      <style:text-properties style:font-name="Linux Libertine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text-indent="2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_20_indent">
      <style:paragraph-properties fo:margin-left="0cm" fo:margin-right="0cm" fo:text-indent="2.981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9" style:family="paragraph" style:parent-style-name="Text_20_body_20_indent">
      <style:paragraph-properties fo:margin-left="0cm" fo:margin-right="0cm" fo:text-indent="2.963cm" style:auto-text-indent="false">
        <style:tab-stops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_20_indent">
      <style:paragraph-properties fo:margin-left="0cm" fo:margin-right="0cm" fo:text-indent="2.963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Text_20_body_20_indent">
      <style:paragraph-properties fo:margin-left="0cm" fo:margin-right="0cm" fo:text-indent="2.963cm" style:auto-text-indent="false">
        <style:tab-stops>
          <style:tab-stop style:position="4.48cm"/>
        </style:tab-stops>
      </style:paragraph-properties>
      <style:text-properties style:font-name="Linux Libertine"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8.978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PROJETO DE DECRETO LEGISLATIVO Nº 1/15L/2009</text:h>
      <text:p text:style-name="P2"/>
      <text:p text:style-name="P3"/>
      <text:p text:style-name="P4">Aprova o Parecer Prévio do Tribunal de Contas do Estado, favorável à aprovação das Contas e Balanço Geral da Receita e da Despesa, relativos ao Exercício de 2005.</text:p>
      <text:p text:style-name="P5"/>
      <text:p text:style-name="P6"/>
      <text:p text:style-name="P7">....................., PRESIDENTE DA CÂMARA MUNICIPAL DE NOVO HAMBURGO, <text:s/>faço saber que esta aprovou e eu promulgo o seguinte</text:p>
      <text:p text:style-name="P6"/>
      <text:p text:style-name="P6"/>
      <text:p text:style-name="P8">DECRETO LEGISLATIVO</text:p>
      <text:p text:style-name="P6"/>
      <text:p text:style-name="P6"/>
      <text:p text:style-name="P9"><text:span text:style-name="T1">Art. 1º<text:tab/></text:span>Fica aprovado o Parecer Prévio do Tribunal de Contas do Estado, favorável à aprovação das Contas e Balanço Geral da Receita e da Despesa da Prefeitura Municipal de Novo Hamburgo, relativos ao Exercício de 2005.</text:p>
      <text:p text:style-name="P10"/>
      <text:p text:style-name="P11"><text:span text:style-name="T1">Art. 2º<text:tab/></text:span>Este Decreto Legislativo entra em vigor na data de sua publicação, revogadas as disposições em contrário.</text:p>
      <text:p text:style-name="P10"/>
      <text:p text:style-name="P10">GABINETE DA PRESIDÊNCIA “VICTOR HUGO KUNZ”, aos ......................................................................................................</text:p>
      <text:p text:style-name="P6"/>
      <text:p text:style-name="P6"/>
      <text:p text:style-name="P12">President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Registre-se e Publique-se</text:p>
      <text:p text:style-name="P13"/>
      <text:p text:style-name="P13"/>
      <text:p text:style-name="P14"><text:s text:c="8"/>Diretora-Geral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justify" style:justify-single-word="false" fo:text-indent="0cm" style:auto-text-indent="false"/>
      <style:text-properties style:font-name="Arial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8:02:13</meta:creation-date>
    <dc:date>2009-03-26T14:11:03</dc:date>
    <dc:language>pt-BR</dc:language>
    <meta:editing-cycles>6</meta:editing-cycles>
    <meta:editing-duration>PT5M42S</meta:editing-duration>
    <meta:template xlink:type="simple" xlink:actuate="onRequest" xlink:role="template" xlink:href="../.broffice.org2/user/template/Base.ott" xlink:title="Base" meta:date="2008-04-07T18:02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175" meta:character-count="1207"/>
  </office:meta>
</office:document-meta>
</file>