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fo:color="#000000"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 style:parent-style-name="Strong_20_Emphasis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114/15L/2009</text:h>
      <text:p text:style-name="P2"/>
      <text:p text:style-name="P3"/>
      <text:p text:style-name="P4"><text:span text:style-name="T1">Requer urgência e inclusão do </text:span><text:span text:style-name="T2">Projeto-de-Lei nº 28/15L/2009</text:span><text:span text:style-name="T3">, de</text:span><text:span text:style-name="T1"> autoria do Executivo</text:span><text:span text:style-name="T4">,</text:span><text:span text:style-name="T1"> nas Ordens do Dia </text:span><text:span text:style-name="T5">das Sessões Ordinárias de</text:span><text:span text:style-name="T6"> 02 e 07 de abril de 2009</text:span><text:span text:style-name="T7">, </text:span><text:span text:style-name="T5">para ser apreciado em </text:span><text:span text:style-name="T6">1ª e 2ª votações </text:span><text:span text:style-name="T5">respectivamente</text:span><text:span text:style-name="T7">,</text:span><text:span text:style-name="T6"> </text:span><text:span text:style-name="T1">conforme facultado pelo §1° do Art. 149 do Regimento Interno.</text:span></text:p>
      <text:p text:style-name="P3"/>
      <text:p text:style-name="P5"/>
      <text:p text:style-name="P6"><text:span text:style-name="T5">Os Vereadores que este subscrevem requerem à Mesa, após os trâmites regimentais, </text:span><text:span text:style-name="T3">urgência e inclusão do </text:span><text:span text:style-name="T2">Projeto-de-Lei nº 28/15L/2009</text:span><text:span text:style-name="T3">, que “Autoriza a concessão de subvenções de natureza assistencial, e dá outras providências”, de autoria do Executivo</text:span><text:span text:style-name="T4">,</text:span><text:span text:style-name="T3"> </text:span><text:span text:style-name="T3">nas Ordens do Dia </text:span><text:span text:style-name="T3">das Sessões Ordinárias de</text:span><text:span text:style-name="T2"> 02 e 07 de abril de 2009</text:span><text:span text:style-name="T3">, </text:span><text:span text:style-name="T3">para ser apreciado em </text:span><text:span text:style-name="T2">1ª e 2ª votações </text:span><text:span text:style-name="T3">respectivamente</text:span><text:span text:style-name="T3">,</text:span><text:span text:style-name="T2"> </text:span><text:span text:style-name="T3">conforme facultado pelo §1° do Art. 149 do Regimento Interno.</text:span></text:p>
      <text:p text:style-name="P7"/>
      <text:p text:style-name="P8">Novo Hamburgo, 01 de abril de 2009.</text:p>
      <text:p text:style-name="P9"/>
      <text:p text:style-name="P10"/>
      <text:p text:style-name="P10"/>
      <text:p text:style-name="P10"/>
      <text:p text:style-name="P11">Vereador Gilberto Koch <text:tab/><text:tab/><text:tab/><text:tab/><text:tab/> <text:s text:c="7"/>Vereador Alexsander Rönnau 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s autores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ul Becker</meta:initial-creator>
    <meta:creation-date>2009-03-23T15:44:34</meta:creation-date>
    <dc:date>2009-04-06T17:04:51</dc:date>
    <meta:print-date>2009-04-01T16:26:31</meta:print-date>
    <dc:language>pt-BR</dc:language>
    <meta:editing-cycles>23</meta:editing-cycles>
    <meta:editing-duration>PT52M23S</meta:editing-duration>
    <meta:template xlink:type="simple" xlink:actuate="onRequest" xlink:role="template" xlink:href="/usr/lib/openoffice/share/template/pt-BR/CMNH/req-informacoes.odt" xlink:title="REQUERIMENTO-INFORMAÇÕES" meta:date="2009-03-23T15:44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00" meta:character-count="1214"/>
  </office:meta>
</office:document-meta>
</file>