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left="0cm" fo:margin-right="0cm" fo:text-align="center" style:justify-single-word="false" fo:text-indent="0cm" style:auto-text-indent="false" fo:break-before="pag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  <style:text-properties fo:color="#000000"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7.999cm" fo:margin-right="0cm" fo:text-align="justify" style:justify-single-word="false" fo:orphans="0" fo:widows="0" fo:text-indent="0cm" style:auto-text-indent="false" style:text-autospace="none">
        <style:tab-stops>
          <style:tab-stop style:position="2.251cm"/>
          <style:tab-stop style:position="5.001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fo:keep-with-next="always" style:text-autospace="none">
        <style:tab-stops>
          <style:tab-stop style:position="9.525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fo:color="#000000"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 style:font-name="Linux Libertine" fo:font-size="13pt" style:font-size-asian="13pt" style:font-name-complex="Arial" style:font-size-complex="13pt"/>
    </style:style>
    <style:style style:name="T2" style:family="text">
      <style:text-properties fo:color="#000000"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fo:color="#000000"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4" style:family="text" style:parent-style-name="Strong_20_Emphasis">
      <style:text-properties fo:color="#000000"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5" style:family="text">
      <style:text-properties style:font-name="Linux Libertine" fo:font-size="13pt" style:font-size-asian="13pt" style:font-name-complex="Arial" style:font-size-complex="13pt"/>
    </style:style>
    <style:style style:name="T6" style:family="text"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T7" style:family="text"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8" style:family="text">
      <style:text-properties fo:color="#000000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REQUERIMENTO Nº 123/15L/2009</text:h>
      <text:p text:style-name="P2"/>
      <text:p text:style-name="P3"/>
      <text:p text:style-name="P4"><text:span text:style-name="T1">Requer urgência e inclusão do </text:span><text:span text:style-name="T2">Projeto-de-Lei nº 34/15L/2009</text:span><text:span text:style-name="T3">, de</text:span><text:span text:style-name="T1"> autoria do Executivo</text:span><text:span text:style-name="T4">,</text:span><text:span text:style-name="T1"> nas Ordens do Dia </text:span><text:span text:style-name="T5">das Sessões Ordinárias de </text:span><text:span text:style-name="T6">07 e 09 de abril de 2009</text:span><text:span text:style-name="T7">, </text:span><text:span text:style-name="T5">para ser apreciado em </text:span><text:span text:style-name="T6">1ª e 2ª votações </text:span><text:span text:style-name="T5">respectivamente</text:span><text:span text:style-name="T7">,</text:span><text:span text:style-name="T6"> </text:span><text:span text:style-name="T1">conforme facultado pelo §1° do Art. 149 do Regimento Interno.</text:span></text:p>
      <text:p text:style-name="P3"/>
      <text:p text:style-name="P5"/>
      <text:p text:style-name="P6"><text:span text:style-name="T5">Os Vereadores que este subscrevem requerem à Mesa, após os trâmites regimentais, </text:span><text:span text:style-name="T3">urgência e inclusão do </text:span><text:span text:style-name="T2">Projeto-de-Lei nº 34/15L/2009</text:span><text:span text:style-name="T3">, que “Autoriza ao Poder Executivo Municipal conceder auxílio finaceiro à COOPERATIVA AGRÍCOLA MISTA LOMBA GRANDE, visando o estabelecimento de bases de cooperação mútua para fomentar e ampliar o desenvolvimento do setor agrícola do Município, através da operacionalização e o uso de tratores, com os respectivos implementos, e dá outras providências”, de autoria do Executivo</text:span><text:span text:style-name="T4">,</text:span><text:span text:style-name="T3"> </text:span><text:span text:style-name="T3">nas Ordens do Dia </text:span><text:span text:style-name="T3">das Sessões Ordinárias de </text:span><text:span text:style-name="T2">07 e 09 de abril de 2009</text:span><text:span text:style-name="T3">, </text:span><text:span text:style-name="T3">para ser apreciado em </text:span><text:span text:style-name="T2">1ª e 2ª votações </text:span><text:span text:style-name="T3">respectivamente</text:span><text:span text:style-name="T3">,</text:span><text:span text:style-name="T2"> </text:span><text:span text:style-name="T3">conforme facultado pelo §1° do Art. 149 do Regimento Interno.</text:span></text:p>
      <text:p text:style-name="P7"/>
      <text:p text:style-name="P8">Novo Hamburgo, 06 de abril de 2009.</text:p>
      <text:p text:style-name="P9"/>
      <text:p text:style-name="P10"/>
      <text:p text:style-name="P10">BANCADA DO PT</text:p>
      <text:p text:style-name="P11"/>
      <text:p text:style-name="P11"/>
      <text:p text:style-name="P12"/>
      <text:p text:style-name="P12">Vereador Gilberto Koch <text:tab/><text:tab/><text:tab/><text:tab/><text:tab/> <text:s text:c="6"/>Vereador Alexsander Rönnau </text:p>
      <text:p text:style-name="P13"/>
      <text:p text:style-name="P13"/>
      <text:p text:style-name="P14"/>
      <text:p text:style-name="P14">Vereador Vitor Gatelli <text:s/><text:tab/><text:tab/><text:tab/><text:tab/><text:tab/> <text:s text:c="6"/>Vereadora <text:span text:style-name="T8">Carmen Lucia Ries</text:span> 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s autores.</text:p>
      <text:p text:style-name="P14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initial-creator>Raul Becker</meta:initial-creator>
    <meta:creation-date>2009-03-23T15:44:34</meta:creation-date>
    <dc:date>2009-04-06T17:21:30</dc:date>
    <meta:print-date>2009-04-01T16:26:31</meta:print-date>
    <dc:language>pt-BR</dc:language>
    <meta:editing-cycles>27</meta:editing-cycles>
    <meta:editing-duration>PT1H17M21S</meta:editing-duration>
    <meta:template xlink:type="simple" xlink:actuate="onRequest" xlink:role="template" xlink:href="/usr/lib/openoffice/share/template/pt-BR/CMNH/req-informacoes.odt" xlink:title="REQUERIMENTO-INFORMAÇÕES" meta:date="2009-03-23T15:44:3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47" meta:character-count="1549"/>
  </office:meta>
</office:document-meta>
</file>